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Segoe UI" svg:font-family="'Segoe U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2.36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3.401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3.836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top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14pt" fo:language="zxx" fo:country="none" fo:font-weight="bold" style:font-name-asian="Segoe UI" style:font-size-asian="14pt" style:language-asian="zxx" style:country-asian="none" style:font-weight-asian="bold" style:font-name-complex="Segoe UI" style:font-size-complex="14pt" style:language-complex="zxx" style:country-complex="none" style:font-weight-complex="bold"/>
    </style:style>
    <style:style style:name="ce4" style:family="table-cell" style:parent-style-name="Обычный_20_3" style:data-style-name="N800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Обычный_20_3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fo:background-color="transparent" style:vertical-align="top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imes New Roman1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Times New Roman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="Times New Roman1" fo:font-size="13pt" fo:language="ru" fo:country="RU" style:font-name-asian="Times New Roman1" style:font-size-asian="13pt" style:language-asian="en" style:country-asian="US" style:font-name-complex="Times New Roman1" style:font-size-complex="7.40000009536743pt" style:language-complex="ar" style:country-complex="SA"/>
    </style:style>
    <style:style style:name="T2" style:family="text">
      <style:text-properties fo:font-size="13pt" fo:language="ru" fo:country="RU" style:font-name-asian="Times New Roman1" style:font-size-asian="13pt" style:language-asian="en" style:country-asian="US" style:font-name-complex="Times New Roman1" style:font-size-complex="7.40000009536743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Список по 352р" table:style-name="ta1" table:print-ranges="'Список по 352р'.A1:'Список по 352р'.B19">
        <table:table-column table:style-name="co1" table:default-cell-style-name="ce1"/>
        <table:table-column table:style-name="co2" table:default-cell-style-name="ce15"/>
        <table:table-column table:style-name="co1" table:number-columns-repeated="61" table:default-cell-style-name="ce16"/>
        <table:table-row table:style-name="ro1">
          <table:table-cell/>
          <table:table-cell table:style-name="ce7"/>
          <table:table-cell table:number-columns-repeated="61"/>
        </table:table-row>
        <table:table-row table:style-name="ro2">
          <table:table-cell table:style-name="ce2" office:value-type="string" table:number-columns-spanned="2" table:number-rows-spanned="1">
            <text:p>Список государственных услуг Пенсионного фонда Российской Федерации, </text:p>
          </table:table-cell>
          <table:covered-table-cell table:style-name="ce8"/>
          <table:table-cell table:number-columns-repeated="61"/>
        </table:table-row>
        <table:table-row table:style-name="ro3">
          <table:table-cell table:style-name="ce3" office:value-type="string" table:number-columns-spanned="2" table:number-rows-spanned="1">
            <text:p><text:s/>предоставляемых в <text:span text:style-name="T1">Государственном автономном учреждении Ярославской области «Многофункциональный </text:span><text:span text:style-name="T2">центр предоставления государственных и муниципальных услуг»</text:span></text:p>
          </table:table-cell>
          <table:covered-table-cell table:style-name="ce8"/>
          <table:table-cell table:number-columns-repeated="61"/>
        </table:table-row>
        <table:table-row table:style-name="ro4">
          <table:table-cell table:style-name="ce4" office:value-type="string">
            <text:p>№ п/п </text:p>
          </table:table-cell>
          <table:table-cell table:style-name="ce4" office:value-type="string">
            <text:p>Наименование услуг</text:p>
          </table:table-cell>
          <table:table-cell table:number-columns-repeated="61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9" office:value-type="string">
            <text:p>Информирование застрахованных лиц о состоянии их индивидуальных лицевых счетов в системе обязательного пенсионного страхования согласно федеральным законам «Об индивидуальном (персонифицированном) учете в системе обязательного пенсионного страхования» и «Об инвестировании средств для финансирования накопительной пенсии в Российской Федерации»</text:p>
          </table:table-cell>
          <table:table-cell table:number-columns-repeated="61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0" office:value-type="string">
            <text:p>Прием от граждан анкет в целях регистрации в системе индивидуального (персонифицированного) учета, в том числе прием от зарегистрированных лиц заявлений об изменении анкетных данных, содержащихся в индивидуальном лицевом счете, или о выдаче документа, подтверждающего регистрацию в системе индивидуального (персонифицированного) учета</text:p>
          </table:table-cell>
          <table:table-cell table:number-columns-repeated="61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9" office:value-type="string">
            <text:p>Установление страховых пенсий, накопительной пенсии и пенсий по государственному пенсионному обеспечению</text:p>
          </table:table-cell>
          <table:table-cell table:number-columns-repeated="61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9" office:value-type="string">
            <text:p>Выдача гражданам справок о размере пенсий (иных выплат)</text:p>
          </table:table-cell>
          <table:table-cell table:number-columns-repeated="61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9" office:value-type="string">
            <text:p>Выплата страховых пенсий, накопительной пенсии и пенсий по государственному пенсионному обеспечению</text:p>
          </table:table-cell>
          <table:table-cell table:number-columns-repeated="61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1" office:value-type="string">
            <text:p>Установление федеральной социальной доплаты к пенсии</text:p>
          </table:table-cell>
          <table:table-cell table:number-columns-repeated="61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9" office:value-type="string">
            <text:p>Установление ежемесячной денежной выплаты отдельным категориям граждан в Российской Федерации</text:p>
          </table:table-cell>
          <table:table-cell table:number-columns-repeated="61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9" office:value-type="string">
            <text:p>Информирование граждан о предоставлении государственной социальной помощи в виде набора социальных услуг</text:p>
          </table:table-cell>
          <table:table-cell table:number-columns-repeated="61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9" office:value-type="string">
            <text:p>Выдача государственного сертификата на материнский (семейный) капитал</text:p>
          </table:table-cell>
          <table:table-cell table:number-columns-repeated="61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9" office:value-type="string">
            <text:p>Рассмотрение заявления о распоряжении средствами (частью средств) материнского (семейного) капитала</text:p>
          </table:table-cell>
          <table:table-cell table:number-columns-repeated="61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9" office:value-type="string">
            <text:p>Прием, рассмотрение заявлений (уведомления) застрахованных лиц в целях реализации ими прав при формировании и инвестировании средств пенсионных накоплений и принятие решений по ним</text:p>
          </table:table-cell>
          <table:table-cell table:number-columns-repeated="61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9" office:value-type="string">
            <text:p>Информирование граждан об отнесении к категории граждан предпенсионного возраста</text:p>
          </table:table-cell>
          <table:table-cell table:number-columns-repeated="61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Предоставление сведений о трудовой деятельности зарегистрированного лица, содержащихся в его индивидуальном лицевом счете</text:p>
          </table:table-cell>
          <table:table-cell table:number-columns-repeated="61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0" office:value-type="string">
            <text:p>Прием заявлений для размещения сведений о транспортном средстве, управляемом инвалидом, или транспортном средстве, перевозящем инвалида и (или) ребенка-инвалида, в федеральной государственной информационной системе «Федеральный реестр инвалидов»</text:p>
          </table:table-cell>
          <table:table-cell table:number-columns-repeated="61"/>
        </table:table-row>
        <table:table-row table:style-name="ro9">
          <table:table-cell table:style-name="ce5" office:value-type="float" office:value="15">
            <text:p>15</text:p>
          </table:table-cell>
          <table:table-cell table:style-name="ce9" office:value-type="string">
            <text:p>Осуществление выплат, предусмотренных Указом Президента Российской Федерации от 7 апреля 2020 г. № 249 «О дополнительных мерах социальной поддержки семей, имеющих детей»</text:p>
          </table:table-cell>
          <table:table-cell table:number-columns-repeated="61"/>
        </table:table-row>
        <table:table-row table:style-name="ro1">
          <table:table-cell table:style-name="ce6"/>
          <table:table-cell table:style-name="ce13"/>
          <table:table-cell table:number-columns-repeated="61"/>
        </table:table-row>
        <table:table-row table:style-name="ro1" table:number-rows-repeated="13">
          <table:table-cell table:style-name="ce6"/>
          <table:table-cell table:style-name="ce14"/>
          <table:table-cell table:number-columns-repeated="61"/>
        </table:table-row>
        <table:table-row table:style-name="ro1" table:number-rows-repeated="1048542">
          <table:table-cell table:number-columns-repeated="63"/>
        </table:table-row>
        <table:table-row table:style-name="ro1">
          <table:table-cell table:number-columns-repeated="6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Segoe UI" svg:font-family="'Segoe U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₽</number:text>
    </number:number-style>
    <number:number-style style:name="N113">
      <number:text>-</number:text>
      <number:number number:decimal-places="0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₽</number:text>
    </number:number-style>
    <number:number-style style:name="N116">
      <number:text>-</number:text>
      <number:number number: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1" style:text-underline-style="solid" style:text-underline-width="auto" style:text-underline-color="font-color" style:font-name-asian="Calibri1" style:font-name-complex="Calibri1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TableStyleLight1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61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writing-mode="lr-tb" loext:scale-to-X="1" loext:scale-to-Y="1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30.07.2020</text:date>, <text:time>14:3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Список_20_услуг" style:display-name="PageStyle_Список услуг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20-06-15T09:10:27.444000000</meta:creation-date>
    <meta:editing-cycles>47</meta:editing-cycles>
    <meta:editing-duration>PT1H48M48S</meta:editing-duration>
    <dc:date>2020-07-30T14:38:07.90</dc:date>
    <meta:print-date>2020-07-30T14:37:05</meta:print-date>
    <meta:document-statistic meta:table-count="1" meta:cell-count="34" meta:object-count="0"/>
  </office:meta>
</office:document-meta>
</file>