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0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0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0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08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40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7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8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7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0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0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5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5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6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4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78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78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78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78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78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79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79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79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79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79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80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8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80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80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2">Муниципальное</text:span><text:span text:style-name="T3"><text:s/></text:span><text:span text:style-name="T4">учреждение</text:span><text:span text:style-name="T5"><text:s/></text:span></text:p>
      <text:p text:style-name="P2"><text:span text:style-name="T6">«</text:span><text:span text:style-name="T7">Районный</text:span><text:span text:style-name="T8"><text:s/></text:span><text:span text:style-name="T9">Дворец</text:span><text:span text:style-name="T10"><text:s/></text:span><text:span text:style-name="T11">культуры</text:span><text:span text:style-name="T12"><text:s/></text:span><text:span text:style-name="T13">имени</text:span><text:span text:style-name="T14"><text:s/></text:span><text:span text:style-name="T15">А</text:span><text:span text:style-name="T16">.</text:span><text:span text:style-name="T17">Г</text:span><text:span text:style-name="T18">.</text:span><text:span text:style-name="T19">Малова</text:span><text:span text:style-name="T20">»</text:span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2">Сценарий</text:span><text:span text:style-name="T23"><text:s/></text:span></text:p>
      <text:p text:style-name="P2"><text:span text:style-name="T24">концерта</text:span><text:span text:style-name="T25">-</text:span><text:span text:style-name="T26">акции</text:span><text:span text:style-name="T27">,<text:s/></text:span><text:span text:style-name="T28">посвященного</text:span><text:span text:style-name="T29"><text:s/></text:span></text:p>
      <text:p text:style-name="P2"><text:span text:style-name="T30">Дню</text:span><text:span text:style-name="T31"><text:s/></text:span><text:span text:style-name="T32">солидарности</text:span><text:span text:style-name="T33"><text:s/></text:span><text:span text:style-name="T34">борьбы</text:span><text:span text:style-name="T35"><text:s/></text:span><text:span text:style-name="T36">с</text:span><text:span text:style-name="T37"><text:s/></text:span><text:span text:style-name="T38">терроризмом</text:span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39"/></text:p>
      <text:p text:style-name="P2"><text:span text:style-name="T40">г</text:span><text:span text:style-name="T41">.</text:span><text:span text:style-name="T42">Тутаев</text:span></text:p>
      <text:p text:style-name="P2"><text:span text:style-name="T43">2022</text:span><text:span text:style-name="T44"><text:s/>год</text:span></text:p>
      <text:p text:style-name="P2"><text:span text:style-name="T45"/></text:p>
      <text:p text:style-name="P2"><text:span text:style-name="T45"/></text:p>
      <text:p text:style-name="P2"><text:span text:style-name="T45"/></text:p>
      <text:p text:style-name="P2"><text:span text:style-name="T45"/></text:p>
      <text:p text:style-name="P2"><text:span text:style-name="T45"/></text:p>
      <text:p text:style-name="P2"><text:span text:style-name="T46">Концерт</text:span><text:span text:style-name="T47">-</text:span><text:span text:style-name="T48">акция</text:span><text:span text:style-name="T49"><text:s/></text:span></text:p>
      <text:p text:style-name="P2"><text:span text:style-name="T50">«</text:span><text:span text:style-name="T51">Молодежь</text:span><text:span text:style-name="T52"><text:s/></text:span><text:span text:style-name="T53">против</text:span><text:span text:style-name="T54"><text:s/></text:span><text:span text:style-name="T55">терроризма</text:span><text:span text:style-name="T56">»</text:span></text:p>
      <text:p text:style-name="P2"><text:span text:style-name="T57"/></text:p>
      <text:p text:style-name="P3"><text:span text:style-name="T58">Дата</text:span><text:span text:style-name="T59"><text:s/></text:span><text:span text:style-name="T60">проведения</text:span><text:span text:style-name="T61">: 02.09.2022</text:span><text:span text:style-name="T62">г</text:span></text:p>
      <text:p text:style-name="P3"><text:span text:style-name="T62">Место</text:span><text:span text:style-name="T63"><text:s/></text:span><text:span text:style-name="T64">проведения</text:span><text:span text:style-name="T65">:<text:s/></text:span><text:span text:style-name="T66">площадь</text:span><text:span text:style-name="T67"><text:s/></text:span><text:span text:style-name="T68">у</text:span><text:span text:style-name="T69"><text:s text:c="2"/></text:span><text:span text:style-name="T70">МОУ</text:span><text:span text:style-name="T71"><text:s/></text:span><text:span text:style-name="T72">СШ</text:span><text:span text:style-name="T73"><text:s/></text:span><text:span text:style-name="T74">№</text:span><text:span text:style-name="T75">6<text:s/></text:span><text:span text:style-name="T76">ТМР</text:span></text:p>
      <text:p text:style-name="P3"><text:span text:style-name="T76">Время</text:span><text:span text:style-name="T77"><text:s/></text:span><text:span text:style-name="T78">проведения</text:span><text:span text:style-name="T79">: 11.00</text:span></text:p>
      <text:p text:style-name="P4"><text:span text:style-name="T80"/></text:p>
      <text:p text:style-name="P5"><text:span text:style-name="T81"><text:tab/></text:span><text:span text:style-name="T82">Звучит</text:span><text:span text:style-name="T83"><text:s/></text:span><text:span text:style-name="T84">музыка</text:span><text:span text:style-name="T85">.<text:s/></text:span><text:span text:style-name="T86">На</text:span><text:span text:style-name="T87"><text:s/></text:span><text:span text:style-name="T88">фоне</text:span><text:span text:style-name="T89">,<text:s/></text:span><text:span text:style-name="T90">которой</text:span><text:span text:style-name="T91"><text:s/></text:span><text:span text:style-name="T92">ведущий</text:span><text:span text:style-name="T93"><text:s/></text:span><text:span text:style-name="T94">говорит</text:span><text:span text:style-name="T95"><text:s/></text:span><text:span text:style-name="T96">слова</text:span><text:span text:style-name="T97">:</text:span></text:p>
      <text:p text:style-name="P5"><text:span text:style-name="T97"/></text:p>
      <text:p text:style-name="P5"><text:span text:style-name="T98">Ведущий</text:span><text:span text:style-name="T99">:</text:span></text:p>
      <text:p text:style-name="P5"><text:span text:style-name="T100"><text:tab/></text:span><text:span text:style-name="T101">Чужого</text:span><text:span text:style-name="T102"><text:s/></text:span><text:span text:style-name="T103">горя</text:span><text:span text:style-name="T104"><text:s/></text:span><text:span text:style-name="T105">не</text:span><text:span text:style-name="T106"><text:s/></text:span><text:span text:style-name="T107">бывает</text:span><text:span text:style-name="T108">,</text:span></text:p>
      <text:p text:style-name="P5"><text:span text:style-name="T109"><text:tab/></text:span><text:span text:style-name="T110">Как</text:span><text:span text:style-name="T111"><text:s/></text:span><text:span text:style-name="T112">не</text:span><text:span text:style-name="T113"><text:s/></text:span><text:span text:style-name="T114">бывает</text:span><text:span text:style-name="T115"><text:s/></text:span><text:span text:style-name="T116">и</text:span><text:span text:style-name="T117"><text:s/></text:span><text:span text:style-name="T118">чужой</text:span><text:span text:style-name="T119"><text:s/></text:span><text:span text:style-name="T120">беды</text:span><text:span text:style-name="T121">.</text:span></text:p>
      <text:p text:style-name="P5"><text:span text:style-name="T122"><text:tab/></text:span><text:span text:style-name="T123">От</text:span><text:span text:style-name="T124"><text:s/></text:span><text:span text:style-name="T125">терроризма</text:span><text:span text:style-name="T126"><text:s/></text:span><text:span text:style-name="T127">мир</text:span><text:span text:style-name="T128"><text:s/></text:span><text:span text:style-name="T129">страдает</text:span></text:p>
      <text:p text:style-name="P5"><text:span text:style-name="T130"><text:tab/></text:span><text:span text:style-name="T131">И</text:span><text:span text:style-name="T132"><text:s/></text:span><text:span text:style-name="T133">перед</text:span><text:span text:style-name="T134"><text:s/></text:span><text:span text:style-name="T135">ним</text:span><text:span text:style-name="T136"><text:s/></text:span><text:span text:style-name="T137">мы</text:span><text:span text:style-name="T138"><text:s/></text:span><text:span text:style-name="T139">все</text:span><text:span text:style-name="T140"><text:s/></text:span><text:span text:style-name="T141">равны</text:span><text:span text:style-name="T142">.</text:span></text:p>
      <text:p text:style-name="P5"><text:span text:style-name="T143"/></text:p>
      <text:p text:style-name="P5"><text:span text:style-name="T144"><text:tab/></text:span><text:span text:style-name="T145">Террор</text:span><text:span text:style-name="T146"><text:s/>-</text:span><text:span text:style-name="T147">палач</text:span><text:span text:style-name="T148">,<text:s/></text:span><text:span text:style-name="T149">он</text:span><text:span text:style-name="T150"><text:s/></text:span><text:span text:style-name="T151">губит</text:span><text:span text:style-name="T152"><text:s/></text:span><text:span text:style-name="T153">души</text:span></text:p>
      <text:p text:style-name="P5"><text:span text:style-name="T154"><text:tab/></text:span><text:span text:style-name="T155">Невинных</text:span><text:span text:style-name="T156"><text:s/></text:span><text:span text:style-name="T157">и</text:span><text:span text:style-name="T158"><text:s/></text:span><text:span text:style-name="T159">беспомощных</text:span><text:span text:style-name="T160"><text:s/></text:span><text:span text:style-name="T161">людей</text:span></text:p>
      <text:p text:style-name="P5"><text:span text:style-name="T162"><text:tab/></text:span><text:span text:style-name="T163">Нет</text:span><text:span text:style-name="T164">,<text:s/></text:span><text:span text:style-name="T165">и</text:span><text:span text:style-name="T166"><text:s/></text:span><text:span text:style-name="T167">не</text:span><text:span text:style-name="T168"><text:s/></text:span><text:span text:style-name="T169">может</text:span><text:span text:style-name="T170"><text:s/></text:span><text:span text:style-name="T171">ничего</text:span><text:span text:style-name="T172"><text:s/></text:span><text:span text:style-name="T173">быть</text:span><text:span text:style-name="T174"><text:s/></text:span><text:span text:style-name="T175">хуже</text:span><text:span text:style-name="T176">,</text:span></text:p>
      <text:p text:style-name="P5"><text:span text:style-name="T177"><text:tab/></text:span><text:span text:style-name="T178">Чем</text:span><text:span text:style-name="T179"><text:s/></text:span><text:span text:style-name="T180">беззащитных</text:span><text:span text:style-name="T181"><text:s/></text:span><text:span text:style-name="T182">расстрелять</text:span><text:span text:style-name="T183"><text:s/></text:span><text:span text:style-name="T184">детей</text:span><text:span text:style-name="T185">.</text:span></text:p>
      <text:p text:style-name="P5"><text:span text:style-name="T186"/></text:p>
      <text:p text:style-name="P5"><text:span text:style-name="T187">Ведущий</text:span><text:span text:style-name="T188">: </text:span></text:p>
      <text:p text:style-name="P5"><text:span text:style-name="T189"><text:tab/></text:span><text:span text:style-name="T190">Здравствуйте</text:span><text:span text:style-name="T191">,<text:s/></text:span><text:span text:style-name="T192">уважаемые</text:span><text:span text:style-name="T193"><text:s/></text:span><text:span text:style-name="T194">гости</text:span><text:span text:style-name="T195">,<text:s/></text:span><text:span text:style-name="T196">учителя</text:span><text:span text:style-name="T197"><text:s/></text:span><text:span text:style-name="T198">и</text:span><text:span text:style-name="T199"><text:s/></text:span><text:span text:style-name="T200">ученики!</text:span><text:span text:style-name="T201"><text:s/></text:span><text:span text:style-name="T202">Сегодня</text:span><text:span text:style-name="T203"><text:s/></text:span><text:span text:style-name="T204">мы</text:span><text:span text:style-name="T205"><text:s/></text:span><text:span text:style-name="T206">собрались</text:span><text:span text:style-name="T207"><text:s/></text:span><text:span text:style-name="T208">здесь</text:span><text:span text:style-name="T209"><text:s/></text:span><text:span text:style-name="T210">с</text:span><text:span text:style-name="T211"><text:s/></text:span><text:span text:style-name="T212">вами</text:span><text:span text:style-name="T213"><text:s/></text:span><text:span text:style-name="T214">поговорить</text:span><text:span text:style-name="T215"><text:s/></text:span><text:span text:style-name="T216">о</text:span><text:span text:style-name="T217"><text:s/></text:span><text:span text:style-name="T218">всеобщей</text:span><text:span text:style-name="T219"><text:s/></text:span><text:span text:style-name="T220">беде</text:span><text:span text:style-name="T221"><text:s/></text:span><text:span text:style-name="T222">человечества</text:span><text:span text:style-name="T223">-<text:s/></text:span><text:span text:style-name="T224">о</text:span><text:span text:style-name="T225"><text:s/></text:span><text:span text:style-name="T226">терроризме</text:span><text:span text:style-name="T227">.</text:span></text:p>
      <text:p text:style-name="P5"><text:span text:style-name="T228"/></text:p>
      <text:p text:style-name="P5"><text:span text:style-name="T229"><text:tab/></text:span><text:span text:style-name="T230">Любой</text:span><text:span text:style-name="T231"><text:s/></text:span><text:span text:style-name="T232">террористический</text:span><text:span text:style-name="T233"><text:s/></text:span><text:span text:style-name="T234">акт</text:span><text:span text:style-name="T235">,<text:s/></text:span><text:span text:style-name="T236">война</text:span><text:span text:style-name="T237">-</text:span><text:span text:style-name="T238">это</text:span><text:span text:style-name="T239"><text:s/></text:span><text:span text:style-name="T240">боль</text:span><text:span text:style-name="T241">,<text:s/></text:span><text:span text:style-name="T242">слезы</text:span><text:span text:style-name="T243">,<text:s/></text:span><text:span text:style-name="T244">горечь</text:span><text:span text:style-name="T245">.<text:s/></text:span><text:span text:style-name="T246">Это</text:span><text:span text:style-name="T247"><text:s/></text:span><text:span text:style-name="T248">страшное</text:span><text:span text:style-name="T249"><text:s/></text:span><text:span text:style-name="T250">потрясение</text:span><text:span text:style-name="T251"><text:s/></text:span><text:span text:style-name="T252">для</text:span><text:span text:style-name="T253"><text:s/></text:span><text:span text:style-name="T254">здравомыслящего</text:span><text:span text:style-name="T255"><text:s/></text:span><text:span text:style-name="T256">человека</text:span><text:span text:style-name="T257">.<text:s/></text:span><text:span text:style-name="T258">Страдают</text:span><text:span text:style-name="T259"><text:s/></text:span><text:span text:style-name="T260">ни</text:span><text:span text:style-name="T261"><text:s/></text:span><text:span text:style-name="T262">в</text:span><text:span text:style-name="T263"><text:s/></text:span><text:span text:style-name="T264">чем</text:span><text:span text:style-name="T265"><text:s/></text:span><text:span text:style-name="T266">не</text:span><text:span text:style-name="T267"><text:s/></text:span><text:span text:style-name="T268">повинные</text:span><text:span text:style-name="T269"><text:s/></text:span><text:span text:style-name="T270">люди</text:span><text:span text:style-name="T271">.<text:s/></text:span><text:span text:style-name="T272">Погибают</text:span><text:span text:style-name="T273"><text:s/></text:span><text:span text:style-name="T274">дети</text:span><text:span text:style-name="T275">.</text:span></text:p>
      <text:p text:style-name="P5"><text:span text:style-name="T276"/></text:p>
      <text:p text:style-name="P5"><text:span text:style-name="T277"><text:tab/></text:span><text:span text:style-name="T278">Печальные</text:span><text:span text:style-name="T279"><text:s/></text:span><text:span text:style-name="T280">события</text:span><text:span text:style-name="T281"><text:s/></text:span><text:span text:style-name="T282">последних</text:span><text:span text:style-name="T283"><text:s/></text:span><text:span text:style-name="T284">лет</text:span><text:span text:style-name="T285"><text:s/></text:span><text:span text:style-name="T286">снова</text:span><text:span text:style-name="T287"><text:s/></text:span><text:span text:style-name="T288">лицом</text:span><text:span text:style-name="T289"><text:s/></text:span><text:span text:style-name="T290">к</text:span><text:span text:style-name="T291"><text:s/></text:span><text:span text:style-name="T292">лицу</text:span><text:span text:style-name="T293"><text:s/></text:span><text:span text:style-name="T294">сталкивают</text:span><text:span text:style-name="T295"><text:s/></text:span><text:span text:style-name="T296">нас</text:span><text:span text:style-name="T297"><text:s/></text:span><text:span text:style-name="T298">со</text:span><text:span text:style-name="T299"><text:s/></text:span><text:span text:style-name="T300">страшным</text:span><text:span text:style-name="T301"><text:s/></text:span><text:span text:style-name="T302">словом</text:span><text:span text:style-name="T303"><text:s/></text:span><text:span text:style-name="T304">терроризм</text:span><text:span text:style-name="T305">.<text:s/></text:span><text:span text:style-name="T306">Казалось</text:span><text:span text:style-name="T307"><text:s/></text:span><text:span text:style-name="T308">бы</text:span><text:span text:style-name="T309"><text:s/></text:span><text:span text:style-name="T310">емку</text:span><text:span text:style-name="T311"><text:s/></text:span><text:span text:style-name="T312">давно</text:span><text:span text:style-name="T313"><text:s/></text:span><text:span text:style-name="T314">пора</text:span><text:span text:style-name="T315"><text:s/></text:span><text:span text:style-name="T316">изжить</text:span><text:span text:style-name="T317"><text:s/></text:span><text:span text:style-name="T318">себя</text:span><text:span text:style-name="T319"><text:s/></text:span><text:span text:style-name="T320">в</text:span><text:span text:style-name="T321"><text:s/></text:span><text:span text:style-name="T322">цивилизованном</text:span><text:span text:style-name="T323"><text:s text:c="2"/></text:span><text:span text:style-name="T324">мире</text:span><text:span text:style-name="T325">,<text:s/></text:span><text:span text:style-name="T326">но</text:span><text:span text:style-name="T327"><text:s/></text:span><text:span text:style-name="T328">террористические</text:span><text:span text:style-name="T329"><text:s/></text:span><text:span text:style-name="T330">акты</text:span><text:span text:style-name="T331"><text:s/></text:span><text:span text:style-name="T332">в</text:span><text:span text:style-name="T333"><text:s/></text:span><text:span text:style-name="T334">Беслане</text:span><text:span text:style-name="T335"><text:s/></text:span><text:span text:style-name="T336">и</text:span><text:span text:style-name="T337"><text:s/></text:span><text:span text:style-name="T338">Волгограде</text:span><text:span text:style-name="T339">,<text:s/></text:span><text:span text:style-name="T340">в</text:span><text:span text:style-name="T341"><text:s/></text:span><text:span text:style-name="T342">Москве</text:span><text:span text:style-name="T343"><text:s/></text:span><text:span text:style-name="T344">иКизляре</text:span><text:span text:style-name="T345"><text:s/></text:span><text:span text:style-name="T346">говорят</text:span><text:span text:style-name="T347"><text:s/></text:span><text:span text:style-name="T348">об</text:span><text:span text:style-name="T349"><text:s/></text:span><text:span text:style-name="T350">обратном</text:span><text:span text:style-name="T351">.<text:s/></text:span><text:span text:style-name="T352">Террористы</text:span><text:span text:style-name="T353"><text:s/></text:span><text:span text:style-name="T354">безжалостны</text:span><text:span text:style-name="T355"><text:s/></text:span><text:span text:style-name="T356">ко</text:span><text:span text:style-name="T357"><text:s/></text:span><text:span text:style-name="T358">всем</text:span><text:span text:style-name="T359"><text:s/>,<text:s/></text:span><text:span text:style-name="T360">но</text:span><text:span text:style-name="T361"><text:s/></text:span><text:span text:style-name="T362">особо</text:span><text:span text:style-name="T363"><text:s/></text:span><text:span text:style-name="T364">уязвимыми</text:span><text:span text:style-name="T365"><text:s/></text:span><text:span text:style-name="T366">в</text:span><text:span text:style-name="T367"><text:s/></text:span><text:span text:style-name="T368">таких</text:span><text:span text:style-name="T369"><text:s/></text:span><text:span text:style-name="T370">злодеяниях</text:span><text:span text:style-name="T371"><text:s/></text:span><text:span text:style-name="T372">становятся</text:span><text:span text:style-name="T373"><text:s/></text:span><text:span text:style-name="T374">дети</text:span><text:span text:style-name="T375">. </text:span></text:p>
      <text:p text:style-name="P5"><text:span text:style-name="T376"><text:tab/></text:span></text:p>
      <text:p text:style-name="P5"><text:span text:style-name="T376"><text:tab/></text:span><text:span text:style-name="T377">Мероприятие</text:span><text:span text:style-name="T378">,<text:s/></text:span><text:span text:style-name="T379">посвященное</text:span><text:span text:style-name="T380"><text:s/></text:span><text:span text:style-name="T381">Дню</text:span><text:span text:style-name="T382"><text:s/></text:span><text:span text:style-name="T383">солидарности</text:span><text:span text:style-name="T384"><text:s/></text:span><text:span text:style-name="T385">борьбы</text:span><text:span text:style-name="T386"><text:s/></text:span><text:span text:style-name="T387">с</text:span><text:span text:style-name="T388"><text:s/></text:span><text:span text:style-name="T389">терроризмом</text:span><text:span text:style-name="T390"><text:s/></text:span><text:span text:style-name="T391">прошу</text:span><text:span text:style-name="T392"><text:s/></text:span><text:span text:style-name="T393">считать</text:span><text:span text:style-name="T394"><text:s/></text:span><text:span text:style-name="T395">открытым</text:span><text:span text:style-name="T396">. </text:span></text:p>
      <text:p text:style-name="P5"><text:span text:style-name="T397"/></text:p>
      <text:p text:style-name="P5"><text:span text:style-name="T398">ГИМН</text:span><text:span text:style-name="T399"><text:s/></text:span><text:span text:style-name="T400">РОССИИ</text:span><text:span text:style-name="T401"><text:s/>(</text:span><text:span text:style-name="T402">Хор</text:span><text:span text:style-name="T403"><text:s/></text:span><text:span text:style-name="T404">МОУ</text:span><text:span text:style-name="T405"><text:s/></text:span><text:span text:style-name="T406">СШ</text:span><text:span text:style-name="T407"><text:s/></text:span><text:span text:style-name="T408">№</text:span><text:span text:style-name="T409">6<text:s/></text:span><text:span text:style-name="T410">ТМР</text:span><text:span text:style-name="T411">)</text:span></text:p>
      <text:p text:style-name="P5"><text:span text:style-name="T412"/></text:p>
      <text:p text:style-name="P5"><text:span text:style-name="T413"><text:tab/>3<text:s/></text:span><text:span text:style-name="T414">сентября</text:span><text:span text:style-name="T415"><text:s/></text:span><text:span text:style-name="T416">в</text:span><text:span text:style-name="T417"><text:s/></text:span><text:span text:style-name="T418">России</text:span><text:span text:style-name="T419">-</text:span><text:span text:style-name="T420">это</text:span><text:span text:style-name="T421"><text:s/></text:span><text:span text:style-name="T422">День</text:span><text:span text:style-name="T423"><text:s/></text:span><text:span text:style-name="T424">солидарности</text:span><text:span text:style-name="T425"><text:s/></text:span><text:span text:style-name="T426">в</text:span><text:span text:style-name="T427"><text:s/></text:span><text:span text:style-name="T428">борьбе</text:span><text:span text:style-name="T429"><text:s/></text:span><text:span text:style-name="T430">с</text:span><text:span text:style-name="T431"><text:s/></text:span><text:span text:style-name="T432">терроризмом</text:span><text:span text:style-name="T433">.</text:span><text:span text:style-name="T434">Это</text:span><text:span text:style-name="T435"><text:s/></text:span><text:span text:style-name="T436">день</text:span><text:span text:style-name="T437"><text:s/></text:span><text:span text:style-name="T438">приурочен</text:span><text:span text:style-name="T439"><text:s/></text:span><text:span text:style-name="T440">к</text:span><text:span text:style-name="T441"><text:s/></text:span><text:span text:style-name="T442">трагическим</text:span><text:span text:style-name="T443"><text:s/></text:span><text:span text:style-name="T444">событиям</text:span><text:span text:style-name="T445">,<text:s/></text:span><text:span text:style-name="T446">произошедшим</text:span><text:span text:style-name="T447"><text:s/></text:span><text:span text:style-name="T448">в</text:span><text:span text:style-name="T449"><text:s/></text:span><text:span text:style-name="T450">первые</text:span><text:span text:style-name="T451"><text:s/></text:span><text:span text:style-name="T452">сентябрьские</text:span><text:span text:style-name="T453"><text:s text:c="2"/></text:span><text:span text:style-name="T454">дни</text:span><text:span text:style-name="T455"><text:s/>2004<text:s/></text:span><text:span text:style-name="T456">года</text:span><text:span text:style-name="T457"><text:s/></text:span><text:span text:style-name="T458">в</text:span><text:span text:style-name="T459"><text:s/></text:span><text:span text:style-name="T460">г</text:span><text:span text:style-name="T461">.</text:span><text:span text:style-name="T462">Беслане</text:span><text:span text:style-name="T463">.<text:s/></text:span><text:span text:style-name="T464">Тогда</text:span><text:span text:style-name="T465">,<text:s/></text:span><text:span text:style-name="T466">во</text:span><text:span text:style-name="T467"><text:s/></text:span><text:span text:style-name="T468">время</text:span><text:span text:style-name="T469"><text:s/></text:span><text:span text:style-name="T470">террористического</text:span><text:span text:style-name="T471"><text:s/></text:span><text:span text:style-name="T472">акта</text:span><text:span text:style-name="T473">,<text:s/></text:span><text:span text:style-name="T474">погибли</text:span><text:span text:style-name="T475"><text:s/></text:span><text:span text:style-name="T476">несколько</text:span><text:span text:style-name="T477"><text:s/></text:span><text:span text:style-name="T478">сотен</text:span><text:span text:style-name="T479"><text:s/></text:span><text:span text:style-name="T480">человек</text:span><text:span text:style-name="T481">,<text:s/></text:span><text:span text:style-name="T482">большинство</text:span><text:span text:style-name="T483"><text:s/></text:span><text:span text:style-name="T484">которых</text:span><text:span text:style-name="T485"><text:s/></text:span><text:span text:style-name="T486">были</text:span><text:span text:style-name="T487"><text:s/></text:span><text:span text:style-name="T488">дети</text:span><text:span text:style-name="T489">.<text:s/></text:span><text:span text:style-name="T490">Сегодня</text:span><text:span text:style-name="T491"><text:s/></text:span><text:span text:style-name="T492">мы</text:span><text:span text:style-name="T493"><text:s/></text:span><text:span text:style-name="T494">отдаем</text:span><text:span text:style-name="T495"><text:s/></text:span><text:span text:style-name="T496">дань</text:span><text:span text:style-name="T497"><text:s/></text:span><text:span text:style-name="T498">памяти</text:span><text:span text:style-name="T499"><text:s/></text:span><text:span text:style-name="T500">детям</text:span><text:span text:style-name="T501">,<text:s/></text:span><text:span text:style-name="T502">погибшим</text:span><text:span text:style-name="T503"><text:s/></text:span><text:span text:style-name="T504">во</text:span><text:span text:style-name="T505"><text:s/></text:span><text:span text:style-name="T506">время</text:span><text:span text:style-name="T507"><text:s/></text:span><text:span text:style-name="T508">воин</text:span><text:span text:style-name="T509"><text:s/></text:span><text:span text:style-name="T510">и</text:span><text:span text:style-name="T511"><text:s/></text:span><text:span text:style-name="T512">террористических</text:span><text:span text:style-name="T513"><text:s/></text:span><text:span text:style-name="T514">актов</text:span><text:span text:style-name="T515">.</text:span></text:p>
      <text:p text:style-name="P5"><text:span text:style-name="T516"/></text:p>
      <text:p text:style-name="P5"><text:span text:style-name="T517">Слово</text:span><text:span text:style-name="T518"><text:s/></text:span><text:span text:style-name="T519">предоставляется</text:span></text:p>
      <text:p text:style-name="P5"><text:span text:style-name="T519">Главе Тутаевского мунципального района Дмитрию Рафаэлевичу Юнусову.</text:span><text:span text:style-name="T520"/></text:p>
      <text:p text:style-name="P5"><text:span text:style-name="T521"/></text:p>
      <text:p text:style-name="P5"><text:span text:style-name="T522">Ведущий</text:span><text:span text:style-name="T523">:</text:span></text:p>
      <text:p text:style-name="P5"><text:span text:style-name="T524"><text:tab/></text:span><text:span text:style-name="T525">Память</text:span><text:span text:style-name="T526">...</text:span><text:span text:style-name="T527">Человеческая</text:span><text:span text:style-name="T528"><text:s/></text:span><text:span text:style-name="T529">память</text:span><text:span text:style-name="T530">...</text:span><text:span text:style-name="T531">Она</text:span><text:span text:style-name="T532"><text:s/></text:span><text:span text:style-name="T533">вновь</text:span><text:span text:style-name="T534"><text:s/></text:span><text:span text:style-name="T535">и</text:span><text:span text:style-name="T536"><text:s/></text:span><text:span text:style-name="T537">вновь</text:span><text:span text:style-name="T538"><text:s/></text:span><text:span text:style-name="T539">возвращает</text:span><text:span text:style-name="T540"><text:s/></text:span><text:span text:style-name="T541">нас</text:span><text:span text:style-name="T542"><text:s/></text:span><text:span text:style-name="T543">в</text:span><text:span text:style-name="T544"><text:s/></text:span><text:span text:style-name="T545">то</text:span><text:span text:style-name="T546"><text:s/></text:span><text:span text:style-name="T547">сентябрьское</text:span><text:span text:style-name="T548"><text:s/></text:span><text:span text:style-name="T549">утро</text:span><text:span text:style-name="T550"><text:s/>1<text:s/></text:span><text:span text:style-name="T551">сентября</text:span><text:span text:style-name="T552"><text:s/>2004<text:s/></text:span><text:span text:style-name="T553">года</text:span><text:span text:style-name="T554"><text:s/></text:span><text:span text:style-name="T555">в</text:span><text:span text:style-name="T556"><text:s/></text:span><text:span text:style-name="T557">Северную</text:span><text:span text:style-name="T558"><text:s/></text:span><text:span text:style-name="T559">Осетию</text:span><text:span text:style-name="T560">,<text:s/></text:span><text:span text:style-name="T561">в</text:span><text:span text:style-name="T562"><text:s/></text:span><text:span text:style-name="T563">Беслан</text:span><text:span text:style-name="T564">,<text:s/></text:span><text:span text:style-name="T565">в</text:span><text:span text:style-name="T566"><text:s/></text:span><text:span text:style-name="T567">школу</text:span><text:span text:style-name="T568"><text:s/></text:span><text:span text:style-name="T569">№</text:span><text:span text:style-name="T570">1.</text:span></text:p>
      <text:p text:style-name="P5"><text:span text:style-name="T571"/></text:p>
      <text:p text:style-name="P5"><text:span text:style-name="T572">Звучит</text:span><text:span text:style-name="T573"><text:s/></text:span><text:span text:style-name="T574">грустная</text:span><text:span text:style-name="T575"><text:s/></text:span><text:span text:style-name="T576">музыка</text:span><text:span text:style-name="T577">.</text:span></text:p>
      <text:p text:style-name="P5"><text:span text:style-name="T578"/></text:p>
      <text:p text:style-name="P5"><text:span text:style-name="T579">Ведущий</text:span><text:span text:style-name="T580">:</text:span></text:p>
      <text:p text:style-name="P5"><text:span text:style-name="T581"><text:tab/></text:span><text:span text:style-name="T582">В</text:span><text:span text:style-name="T583"><text:s/></text:span><text:span text:style-name="T584">течении</text:span><text:span text:style-name="T585"><text:s/>3<text:s/></text:span><text:span text:style-name="T586">дней</text:span><text:span text:style-name="T587"><text:s/></text:span><text:span text:style-name="T588">террористы</text:span><text:span text:style-name="T589"><text:s/></text:span><text:span text:style-name="T590">удерживали</text:span><text:span text:style-name="T591"><text:s/></text:span><text:span text:style-name="T592">в</text:span><text:span text:style-name="T593"><text:s/></text:span><text:span text:style-name="T594">здании</text:span><text:span text:style-name="T595"><text:s/></text:span><text:span text:style-name="T596">школы</text:span><text:span text:style-name="T597"><text:s/></text:span><text:span text:style-name="T598">более</text:span><text:span text:style-name="T599"><text:s/></text:span><text:span text:style-name="T600">тысячи</text:span><text:span text:style-name="T601"><text:s text:c="2"/></text:span><text:span text:style-name="T602">человек</text:span><text:span text:style-name="T603">-</text:span><text:span text:style-name="T604">детей</text:span><text:span text:style-name="T605">,<text:s/></text:span><text:span text:style-name="T606">их</text:span><text:span text:style-name="T607"><text:s/></text:span><text:span text:style-name="T608">родителей</text:span><text:span text:style-name="T609"><text:s/></text:span><text:span text:style-name="T610">и</text:span><text:span text:style-name="T611"><text:s/></text:span><text:span text:style-name="T612">сотрудников</text:span><text:span text:style-name="T613"><text:s/></text:span><text:span text:style-name="T614">школы</text:span><text:span text:style-name="T615">.<text:s/></text:span><text:span text:style-name="T616">Большинство</text:span><text:span text:style-name="T617"><text:s/></text:span><text:span text:style-name="T618">детей</text:span><text:span text:style-name="T619"><text:s/></text:span><text:span text:style-name="T620">пришло</text:span><text:span text:style-name="T621"><text:s/></text:span><text:span text:style-name="T622">на</text:span><text:span text:style-name="T623"><text:s/></text:span><text:span text:style-name="T624">праздник</text:span><text:span text:style-name="T625"><text:s/></text:span><text:span text:style-name="T626">с</text:span><text:span text:style-name="T627"><text:s/></text:span><text:span text:style-name="T628">цветами</text:span><text:span text:style-name="T629">,<text:s/></text:span><text:span text:style-name="T630">которые</text:span><text:span text:style-name="T631"><text:s/></text:span><text:span text:style-name="T632">впоследствии</text:span><text:span text:style-name="T633"><text:s/></text:span><text:span text:style-name="T634">спасли</text:span><text:span text:style-name="T635"><text:s/></text:span><text:span text:style-name="T636">им</text:span><text:span text:style-name="T637"><text:s/></text:span><text:span text:style-name="T638">жизнь</text:span><text:span text:style-name="T639">.<text:s/></text:span><text:span text:style-name="T640">На</text:span><text:span text:style-name="T641"><text:s/></text:span><text:span text:style-name="T642">второй</text:span><text:span text:style-name="T643"><text:s/></text:span><text:span text:style-name="T644">день</text:span><text:span text:style-name="T645"><text:s/></text:span><text:span text:style-name="T646">после</text:span><text:span text:style-name="T647"><text:s/></text:span><text:span text:style-name="T648">захвата</text:span><text:span text:style-name="T649"><text:s/></text:span><text:span text:style-name="T650">заложников</text:span><text:span text:style-name="T651">,<text:s/></text:span><text:span text:style-name="T652">детям</text:span><text:span text:style-name="T653"><text:s/></text:span><text:span text:style-name="T654">перестанут</text:span><text:span text:style-name="T655"><text:s/></text:span><text:span text:style-name="T656">давать</text:span><text:span text:style-name="T657"><text:s/></text:span><text:span text:style-name="T658">воду</text:span><text:span text:style-name="T659"><text:s/></text:span><text:span text:style-name="T660">и</text:span><text:span text:style-name="T661"><text:s/></text:span><text:span text:style-name="T662">пищу</text:span><text:span text:style-name="T663">,<text:s/></text:span><text:span text:style-name="T664">и</text:span><text:span text:style-name="T665"><text:s/></text:span><text:span text:style-name="T666">они</text:span><text:span text:style-name="T667"><text:s/></text:span><text:span text:style-name="T668">начнут</text:span><text:span text:style-name="T669"><text:s/></text:span><text:span text:style-name="T670">жевать</text:span><text:span text:style-name="T671"><text:s/></text:span><text:span text:style-name="T672">бутоны</text:span><text:span text:style-name="T673"><text:s/></text:span><text:span text:style-name="T674">принесенных</text:span><text:span text:style-name="T675"><text:s/></text:span><text:span text:style-name="T676">с</text:span><text:span text:style-name="T677"><text:s/></text:span><text:span text:style-name="T678">собой</text:span><text:span text:style-name="T679"><text:s/></text:span><text:span text:style-name="T680">цветов</text:span><text:span text:style-name="T681">,<text:s/></text:span><text:span text:style-name="T682">чтобы</text:span><text:span text:style-name="T683"><text:s/></text:span><text:span text:style-name="T684">хоть</text:span><text:span text:style-name="T685"><text:s/></text:span><text:span text:style-name="T686">как</text:span><text:span text:style-name="T687">-</text:span><text:span text:style-name="T688">то</text:span><text:span text:style-name="T689"><text:s/></text:span><text:span text:style-name="T690">утолить</text:span><text:span text:style-name="T691"><text:s/></text:span><text:span text:style-name="T692">жажду</text:span><text:span text:style-name="T693">.<text:s/></text:span><text:span text:style-name="T694">Взрослый</text:span><text:span text:style-name="T695"><text:s/></text:span><text:span text:style-name="T696">человек</text:span><text:span text:style-name="T697"><text:s/></text:span><text:span text:style-name="T698">может</text:span><text:span text:style-name="T699"><text:s/></text:span><text:span text:style-name="T700">прожить</text:span><text:span text:style-name="T701"><text:s/></text:span><text:span text:style-name="T702">без</text:span><text:span text:style-name="T703"><text:s/></text:span><text:span text:style-name="T704">воды</text:span><text:span text:style-name="T705"><text:s/></text:span><text:span text:style-name="T706">максимум</text:span><text:span text:style-name="T707"><text:s/></text:span><text:span text:style-name="T708">три</text:span><text:span text:style-name="T709"><text:s/></text:span><text:span text:style-name="T710">дня</text:span><text:span text:style-name="T711">,<text:s/></text:span><text:span text:style-name="T712">а</text:span><text:span text:style-name="T713"><text:s/></text:span><text:span text:style-name="T714">ребенок</text:span><text:span text:style-name="T715"><text:s/></text:span><text:span text:style-name="T716">в</text:span><text:span text:style-name="T717"><text:s/></text:span><text:span text:style-name="T718">раскаленных</text:span><text:span text:style-name="T719"><text:s/></text:span><text:span text:style-name="T720">от</text:span><text:span text:style-name="T721"><text:s/></text:span><text:span text:style-name="T722">солнца</text:span><text:span text:style-name="T723"><text:s/></text:span><text:span text:style-name="T724">стенах</text:span><text:span text:style-name="T725">,<text:s/></text:span><text:span text:style-name="T726">духоте</text:span><text:span text:style-name="T727">,<text:s/></text:span><text:span text:style-name="T728">и</text:span><text:span text:style-name="T729"><text:s/></text:span><text:span text:style-name="T730">постоянном</text:span><text:span text:style-name="T731"><text:s/></text:span><text:span text:style-name="T732">страхе</text:span><text:span text:style-name="T733"><text:s/></text:span><text:span text:style-name="T734">еще</text:span><text:span text:style-name="T735"><text:s/></text:span><text:span text:style-name="T736">меньше</text:span><text:span text:style-name="T737">.<text:s/></text:span><text:span text:style-name="T738">Тех</text:span><text:span text:style-name="T739">,<text:s/></text:span><text:span text:style-name="T740">кого</text:span><text:span text:style-name="T741"><text:s/></text:span><text:span text:style-name="T742">выводили</text:span><text:span text:style-name="T743"><text:s/></text:span><text:span text:style-name="T744">в</text:span><text:span text:style-name="T745"><text:s/></text:span><text:span text:style-name="T746">туалет</text:span><text:span text:style-name="T747">,<text:s/></text:span><text:span text:style-name="T748">снимали</text:span><text:span text:style-name="T749"><text:s/></text:span><text:span text:style-name="T750">с</text:span><text:span text:style-name="T751"><text:s/></text:span><text:span text:style-name="T752">себя</text:span><text:span text:style-name="T753"><text:s/></text:span><text:span text:style-name="T754">блузки</text:span><text:span text:style-name="T755">,<text:s/></text:span><text:span text:style-name="T756">майки</text:span><text:span text:style-name="T757">,<text:s/></text:span><text:span text:style-name="T758">и</text:span><text:span text:style-name="T759"><text:s/></text:span><text:span text:style-name="T760">смачивали</text:span><text:span text:style-name="T761"><text:s/></text:span><text:span text:style-name="T762">их</text:span><text:span text:style-name="T763">,<text:s/></text:span><text:span text:style-name="T764">чтобы</text:span><text:span text:style-name="T765"><text:s/></text:span><text:span text:style-name="T766">принести</text:span><text:span text:style-name="T767"><text:s/></text:span><text:span text:style-name="T768">другим</text:span><text:span text:style-name="T769"><text:s/></text:span><text:span text:style-name="T770">хоть</text:span><text:span text:style-name="T771"><text:s/></text:span><text:span text:style-name="T772">немного</text:span><text:span text:style-name="T773"><text:s/></text:span><text:span text:style-name="T774">влаги</text:span><text:span text:style-name="T775">.<text:s/></text:span><text:span text:style-name="T776">Когда</text:span><text:span text:style-name="T777"><text:s/></text:span><text:span text:style-name="T778">террористы</text:span><text:span text:style-name="T779"><text:s/></text:span><text:span text:style-name="T780">узнали</text:span><text:span text:style-name="T781"><text:s/></text:span><text:span text:style-name="T782">об</text:span><text:span text:style-name="T783"><text:s/></text:span><text:span text:style-name="T784">этом</text:span><text:span text:style-name="T785">,<text:s/></text:span><text:span text:style-name="T786">они</text:span><text:span text:style-name="T787"><text:s/></text:span><text:span text:style-name="T788">сломали</text:span><text:span text:style-name="T789"><text:s/></text:span><text:span text:style-name="T790">все</text:span><text:span text:style-name="T791"><text:s/></text:span><text:span text:style-name="T792">краны</text:span><text:span text:style-name="T793"><text:s/></text:span><text:span text:style-name="T794">в</text:span><text:span text:style-name="T795"><text:s/></text:span><text:span text:style-name="T796">школе</text:span><text:span text:style-name="T797">.<text:s/></text:span><text:span text:style-name="T798">От</text:span><text:span text:style-name="T799"><text:s/></text:span><text:span text:style-name="T800">обезвоживания</text:span><text:span text:style-name="T801"><text:s/></text:span><text:span text:style-name="T802">у</text:span><text:span text:style-name="T803"><text:s/></text:span><text:span text:style-name="T804">детей</text:span><text:span text:style-name="T805"><text:s/></text:span><text:span text:style-name="T806">начинались</text:span><text:span text:style-name="T807"><text:s/></text:span><text:span text:style-name="T808">галлюцинации</text:span><text:span text:style-name="T809">,<text:s/></text:span><text:span text:style-name="T810">они</text:span><text:span text:style-name="T811"><text:s/></text:span><text:span text:style-name="T812">падали</text:span><text:span text:style-name="T813"><text:s/></text:span><text:span text:style-name="T814">в</text:span><text:span text:style-name="T815"><text:s/></text:span><text:span text:style-name="T816">обморок</text:span><text:span text:style-name="T817">.<text:s/></text:span><text:span text:style-name="T818">Выжившие</text:span><text:span text:style-name="T819"><text:s/></text:span><text:span text:style-name="T820">после</text:span><text:span text:style-name="T821"><text:s/></text:span><text:span text:style-name="T822">захвата</text:span><text:span text:style-name="T823"><text:s/></text:span><text:span text:style-name="T824">теперь</text:span><text:span text:style-name="T825"><text:s/></text:span><text:span text:style-name="T826">постоянно</text:span><text:span text:style-name="T827"><text:s/></text:span><text:span text:style-name="T828">носят</text:span><text:span text:style-name="T829"><text:s/></text:span><text:span text:style-name="T830">с</text:span><text:span text:style-name="T831"><text:s/></text:span><text:span text:style-name="T832">собой</text:span><text:span text:style-name="T833"><text:s/></text:span><text:span text:style-name="T834">маленькую</text:span><text:span text:style-name="T835"><text:s/></text:span><text:span text:style-name="T836">бутылочку</text:span><text:span text:style-name="T837"><text:s/></text:span><text:span text:style-name="T838">воды</text:span><text:span text:style-name="T839">,<text:s/></text:span><text:span text:style-name="T840">для</text:span><text:span text:style-name="T841"><text:s/></text:span><text:span text:style-name="T842">них</text:span><text:span text:style-name="T843"><text:s/></text:span><text:span text:style-name="T844">выражение</text:span><text:span text:style-name="T845"><text:s/></text:span><text:span text:style-name="T846">«</text:span><text:span text:style-name="T847">Вода</text:span><text:span text:style-name="T848"><text:s/></text:span><text:span text:style-name="T849">равно</text:span><text:span text:style-name="T850"><text:s/></text:span><text:span text:style-name="T851">жизнь</text:span><text:span text:style-name="T852">»,<text:s/></text:span><text:span text:style-name="T853">это</text:span><text:span text:style-name="T854"><text:s/></text:span><text:span text:style-name="T855">не</text:span><text:span text:style-name="T856"><text:s/></text:span><text:span text:style-name="T857">просто</text:span><text:span text:style-name="T858"><text:s/></text:span><text:span text:style-name="T859">фраза</text:span><text:span text:style-name="T860">-</text:span><text:span text:style-name="T861">это</text:span><text:span text:style-name="T862"><text:s/></text:span><text:span text:style-name="T863">пережитое</text:span><text:span text:style-name="T864"><text:s/></text:span><text:span text:style-name="T865">состояние</text:span><text:span text:style-name="T866">.</text:span></text:p>
      <text:p text:style-name="P5"><text:span text:style-name="T867"/></text:p>
      <text:p text:style-name="P5"><text:span text:style-name="T867"/></text:p>
      <text:p text:style-name="P5"><text:span text:style-name="T868">Выступает Кудрявцев</text:span><text:span text:style-name="T869"><text:s/></text:span><text:span text:style-name="T870">В</text:span><text:span text:style-name="T871">.<text:s/></text:span><text:span text:style-name="T872">«</text:span><text:span text:style-name="T873">Ах</text:span><text:span text:style-name="T874">,<text:s/></text:span><text:span text:style-name="T875">как</text:span><text:span text:style-name="T876"><text:s/></text:span><text:span text:style-name="T877">хочется</text:span><text:span text:style-name="T878"><text:s/></text:span><text:span text:style-name="T879">пить</text:span><text:span text:style-name="T880">».</text:span></text:p>
      <text:p text:style-name="P5"><text:span text:style-name="T881"/></text:p>
      <text:p text:style-name="P5"><text:span text:style-name="T881"/></text:p>
      <text:p text:style-name="P5"><text:span text:style-name="T882"><text:tab/></text:span><text:span text:style-name="T883">Вместе</text:span><text:span text:style-name="T884"><text:s/></text:span><text:span text:style-name="T885">с</text:span><text:span text:style-name="T886"><text:s/></text:span><text:span text:style-name="T887">матерями</text:span><text:span text:style-name="T888"><text:s/></text:span><text:span text:style-name="T889">Беслана</text:span><text:span text:style-name="T890"><text:s/></text:span><text:span text:style-name="T891">в</text:span><text:span text:style-name="T892"><text:s/></text:span><text:span text:style-name="T893">траур</text:span><text:span text:style-name="T894"><text:s/></text:span><text:span text:style-name="T895">облачились</text:span><text:span text:style-name="T896"><text:s/></text:span><text:span text:style-name="T897">миллионы</text:span><text:span text:style-name="T898"><text:s/></text:span><text:span text:style-name="T899">матерей</text:span><text:span text:style-name="T900">.<text:s/></text:span><text:span text:style-name="T901">Ведь</text:span><text:span text:style-name="T902"><text:s/></text:span><text:span text:style-name="T903">самое</text:span><text:span text:style-name="T904"><text:s/></text:span><text:span text:style-name="T905">дорогое</text:span><text:span text:style-name="T906">,<text:s/></text:span><text:span text:style-name="T907">что</text:span><text:span text:style-name="T908"><text:s/></text:span><text:span text:style-name="T909">есть</text:span><text:span text:style-name="T910"><text:s/></text:span><text:span text:style-name="T911">у</text:span><text:span text:style-name="T912"><text:s/></text:span><text:span text:style-name="T913">человека</text:span><text:span text:style-name="T914">-</text:span><text:span text:style-name="T915">это</text:span><text:span text:style-name="T916"><text:s/></text:span><text:span text:style-name="T917">жизнь</text:span><text:span text:style-name="T918">,<text:s/></text:span><text:span text:style-name="T919">а</text:span><text:span text:style-name="T920"><text:s/></text:span><text:span text:style-name="T921">самое</text:span><text:span text:style-name="T922"><text:s/></text:span><text:span text:style-name="T923">дорогое</text:span><text:span text:style-name="T924"><text:s/></text:span><text:span text:style-name="T925">для</text:span><text:span text:style-name="T926"><text:s text:c="2"/></text:span><text:span text:style-name="T927">матери</text:span><text:span text:style-name="T928">-</text:span><text:span text:style-name="T929">это</text:span><text:span text:style-name="T930"><text:s/></text:span><text:span text:style-name="T931">жизнь</text:span><text:span text:style-name="T932"><text:s/></text:span><text:span text:style-name="T933">ребенка</text:span><text:span text:style-name="T934">.</text:span></text:p>
      <text:p text:style-name="P5"><text:span text:style-name="T935"/></text:p>
      <text:p text:style-name="P5"><text:span text:style-name="T936">Неугасима</text:span><text:span text:style-name="T937"><text:s/></text:span><text:span text:style-name="T938">память</text:span><text:span text:style-name="T939"><text:s text:c="2"/></text:span><text:span text:style-name="T940">поколений</text:span></text:p>
      <text:p text:style-name="P5"><text:span text:style-name="T940">И</text:span><text:span text:style-name="T941"><text:s/></text:span><text:span text:style-name="T942">память</text:span><text:span text:style-name="T943"><text:s/></text:span><text:span text:style-name="T944">тех</text:span><text:span text:style-name="T945">,<text:s/></text:span><text:span text:style-name="T946">кого</text:span><text:span text:style-name="T947"><text:s/></text:span><text:span text:style-name="T948">так</text:span><text:span text:style-name="T949"><text:s/></text:span><text:span text:style-name="T950">свято</text:span><text:span text:style-name="T951"><text:s/></text:span><text:span text:style-name="T952">чтим</text:span><text:span text:style-name="T953">,</text:span></text:p>
      <text:p text:style-name="P5"><text:span text:style-name="T954">Застынем</text:span><text:span text:style-name="T955">,<text:s/></text:span><text:span text:style-name="T956">люди</text:span><text:span text:style-name="T957">,<text:s/></text:span><text:span text:style-name="T958">на</text:span><text:span text:style-name="T959"><text:s/></text:span><text:span text:style-name="T960">мгновенье</text:span><text:span text:style-name="T961">,</text:span></text:p>
      <text:p text:style-name="P5"><text:span text:style-name="T962">Ив</text:span><text:span text:style-name="T963"><text:s/></text:span><text:span text:style-name="T964">скорби</text:span><text:span text:style-name="T965"><text:s/></text:span><text:span text:style-name="T966">постоим</text:span><text:span text:style-name="T967"><text:s/></text:span><text:span text:style-name="T968">и</text:span><text:span text:style-name="T969"><text:s/></text:span><text:span text:style-name="T970">помолчим</text:span><text:span text:style-name="T971">.</text:span></text:p>
      <text:p text:style-name="P5"><text:span text:style-name="T972"/></text:p>
      <text:p text:style-name="P5"><text:span text:style-name="T973"><text:tab/></text:span><text:span text:style-name="T974">Почтим</text:span><text:span text:style-name="T975"><text:s/></text:span><text:span text:style-name="T976">память</text:span><text:span text:style-name="T977"><text:s/></text:span><text:span text:style-name="T978">погибших</text:span><text:span text:style-name="T979"><text:s/></text:span><text:span text:style-name="T980">в</text:span><text:span text:style-name="T981"><text:s/></text:span><text:span text:style-name="T982">Беслане</text:span><text:span text:style-name="T983"><text:s/></text:span><text:span text:style-name="T984">и</text:span><text:span text:style-name="T985"><text:s/></text:span><text:span text:style-name="T986">всех</text:span><text:span text:style-name="T987"><text:s/></text:span><text:span text:style-name="T988">жертв</text:span><text:span text:style-name="T989"><text:s/></text:span><text:span text:style-name="T990">террористических</text:span><text:span text:style-name="T991"><text:s/></text:span><text:span text:style-name="T992">актов</text:span><text:span text:style-name="T993">-<text:s/></text:span><text:span text:style-name="T994">минутой</text:span><text:span text:style-name="T995"><text:s/></text:span><text:span text:style-name="T996">молчания</text:span><text:span text:style-name="T997">.</text:span></text:p>
      <text:p text:style-name="P5"><text:span text:style-name="T998"/></text:p>
      <text:p text:style-name="P5"><text:span text:style-name="T999">МИНУТА</text:span><text:span text:style-name="T1000"><text:s/></text:span><text:span text:style-name="T1001">МОЛЧАНИЯ</text:span><text:span text:style-name="T1002">.</text:span></text:p>
      <text:p text:style-name="P5"><text:span text:style-name="T1003"/></text:p>
      <text:p text:style-name="P5"><text:span text:style-name="T1003"/></text:p>
      <text:p text:style-name="P5"><text:span text:style-name="T1004">Эта</text:span><text:span text:style-name="T1005"><text:s/></text:span><text:span text:style-name="T1006">боль</text:span><text:span text:style-name="T1007"><text:s/></text:span><text:span text:style-name="T1008">навсегда</text:span><text:span text:style-name="T1009"><text:s/></text:span><text:span text:style-name="T1010">останется</text:span><text:span text:style-name="T1011"><text:s/></text:span><text:span text:style-name="T1012">в</text:span><text:span text:style-name="T1013"><text:s/></text:span><text:span text:style-name="T1014">наших</text:span><text:span text:style-name="T1015"><text:s/></text:span><text:span text:style-name="T1016">сердцах</text:span><text:span text:style-name="T1017">. </text:span></text:p>
      <text:p text:style-name="P5"><text:span text:style-name="T1018">Современная</text:span><text:span text:style-name="T1019"><text:s/></text:span><text:span text:style-name="T1020">молодежь</text:span><text:span text:style-name="T1021"><text:s/></text:span><text:span text:style-name="T1022">помнит</text:span><text:span text:style-name="T1023"><text:s/></text:span><text:span text:style-name="T1024">об</text:span><text:span text:style-name="T1025"><text:s/></text:span><text:span text:style-name="T1026">этой</text:span><text:span text:style-name="T1027"><text:s/></text:span><text:span text:style-name="T1028">трагедии</text:span><text:span text:style-name="T1029">.</text:span></text:p>
      <text:p text:style-name="P5"><text:span text:style-name="T1030"/></text:p>
      <text:p text:style-name="P5"><text:span text:style-name="T1031"><text:tab/></text:span><text:span text:style-name="T1032">Учащаяся</text:span><text:span text:style-name="T1033"><text:s/>8<text:s/></text:span><text:span text:style-name="T1034">класса</text:span><text:span text:style-name="T1035"><text:s/></text:span><text:span text:style-name="T1036">МОУ</text:span><text:span text:style-name="T1037"><text:s/></text:span><text:span text:style-name="T1038">СШ</text:span><text:span text:style-name="T1039"><text:s/></text:span><text:span text:style-name="T1040">№</text:span><text:span text:style-name="T1041">6<text:s/></text:span><text:span text:style-name="T1042">ТМР</text:span><text:span text:style-name="T1043"><text:s/></text:span><text:span text:style-name="T1044">Юля</text:span><text:span text:style-name="T1045"><text:s/></text:span><text:span text:style-name="T1046">Михайлова</text:span><text:span text:style-name="T1047"><text:s/></text:span><text:span text:style-name="T1048">выразила</text:span><text:span text:style-name="T1049"><text:s/></text:span><text:span text:style-name="T1050">свои</text:span><text:span text:style-name="T1051"><text:s/></text:span><text:span text:style-name="T1052">чувства</text:span><text:span text:style-name="T1053"><text:s/></text:span><text:span text:style-name="T1054">в</text:span><text:span text:style-name="T1055"><text:s/></text:span><text:span text:style-name="T1056">стихотворении</text:span><text:span text:style-name="T1057"><text:s/></text:span><text:span text:style-name="T1058">«</text:span><text:span text:style-name="T1059">Беслан</text:span><text:span text:style-name="T1060">».</text:span></text:p>
      <text:p text:style-name="P5"><text:span text:style-name="T1061"/></text:p>
      <text:p text:style-name="P5"><text:span text:style-name="T1062">Стихотворение</text:span><text:span text:style-name="T1063"><text:s/></text:span><text:span text:style-name="T1064">в</text:span><text:span text:style-name="T1065"><text:s/></text:span><text:span text:style-name="T1066">исполнении</text:span><text:span text:style-name="T1067"><text:s/></text:span><text:span text:style-name="T1068">Ю</text:span><text:span text:style-name="T1069">.</text:span><text:span text:style-name="T1070">Михайловой</text:span></text:p>
      <text:p text:style-name="P5"><text:span text:style-name="T1071"/></text:p>
      <text:p text:style-name="P5"><text:span text:style-name="T1071"/></text:p>
      <text:p text:style-name="P5"><text:span text:style-name="T1072">Ведущий</text:span><text:span text:style-name="T1073">:</text:span></text:p>
      <text:p text:style-name="P5"><text:span text:style-name="T1074"><text:tab/></text:span><text:span text:style-name="T1075">Сегодня</text:span><text:span text:style-name="T1076">,<text:s/></text:span><text:span text:style-name="T1077">вспоминая</text:span><text:span text:style-name="T1078"><text:s/></text:span><text:span text:style-name="T1079">жертв</text:span><text:span text:style-name="T1080"><text:s/></text:span><text:span text:style-name="T1081">Беслана</text:span><text:span text:style-name="T1082">,<text:s/></text:span><text:span text:style-name="T1083">мы</text:span><text:span text:style-name="T1084"><text:s/></text:span><text:span text:style-name="T1085">едины</text:span><text:span text:style-name="T1086"><text:s/></text:span><text:span text:style-name="T1087">в</text:span><text:span text:style-name="T1088"><text:s/></text:span><text:span text:style-name="T1089">всоем</text:span><text:span text:style-name="T1090"><text:s/></text:span><text:span text:style-name="T1091">намерении</text:span><text:span text:style-name="T1092"><text:s/></text:span><text:span text:style-name="T1093">всеми</text:span><text:span text:style-name="T1094"><text:s/></text:span><text:span text:style-name="T1095">силами</text:span><text:span text:style-name="T1096"><text:s/></text:span><text:span text:style-name="T1097">противостоять</text:span><text:span text:style-name="T1098"><text:s/></text:span><text:span text:style-name="T1099">терроризму</text:span><text:span text:style-name="T1100">,<text:s/></text:span><text:span text:style-name="T1101">не</text:span><text:span text:style-name="T1102"><text:s/></text:span><text:span text:style-name="T1103">допустить</text:span><text:span text:style-name="T1104"><text:s/></text:span><text:span text:style-name="T1105">разрастания</text:span><text:span text:style-name="T1106"><text:s/></text:span><text:span text:style-name="T1107">этого</text:span><text:span text:style-name="T1108"><text:s/></text:span><text:span text:style-name="T1109">преступного</text:span><text:span text:style-name="T1110"><text:s/></text:span><text:span text:style-name="T1111">безумия</text:span><text:span text:style-name="T1112">.</text:span></text:p>
      <text:p text:style-name="P5"><text:span text:style-name="T1113">Бояться</text:span><text:span text:style-name="T1114"><text:s/></text:span><text:span text:style-name="T1115">терроризма</text:span><text:span text:style-name="T1116"><text:s/></text:span><text:span text:style-name="T1117">нельзя</text:span><text:span text:style-name="T1118">,<text:s/></text:span><text:span text:style-name="T1119">потому</text:span><text:span text:style-name="T1120"><text:s/></text:span><text:span text:style-name="T1121">что</text:span><text:span text:style-name="T1122"><text:s/></text:span><text:span text:style-name="T1123">жизнь</text:span><text:span text:style-name="T1124"><text:s/></text:span><text:span text:style-name="T1125">под</text:span><text:span text:style-name="T1126"><text:s/></text:span><text:span text:style-name="T1127">страхом</text:span><text:span text:style-name="T1128"><text:s/></text:span><text:span text:style-name="T1129">очень</text:span><text:span text:style-name="T1130"><text:s/></text:span><text:span text:style-name="T1131">тяжела</text:span><text:span text:style-name="T1132"><text:s text:c="2"/></text:span><text:span text:style-name="T1133">и</text:span><text:span text:style-name="T1134"><text:s/></text:span><text:span text:style-name="T1135">именно</text:span><text:span text:style-name="T1136"><text:s/></text:span><text:span text:style-name="T1137">этого</text:span><text:span text:style-name="T1138"><text:s/></text:span><text:span text:style-name="T1139">добиваются</text:span><text:span text:style-name="T1140"><text:s/></text:span><text:span text:style-name="T1141">террористы</text:span><text:span text:style-name="T1142">,<text:s/></text:span><text:span text:style-name="T1143">но</text:span><text:span text:style-name="T1144"><text:s/></text:span><text:span text:style-name="T1145">нужно</text:span><text:span text:style-name="T1146"><text:s/></text:span><text:span text:style-name="T1147">быть</text:span><text:span text:style-name="T1148"><text:s/></text:span><text:span text:style-name="T1149">в</text:span><text:span text:style-name="T1150"><text:s/></text:span><text:span text:style-name="T1151">любой</text:span><text:span text:style-name="T1152"><text:s/></text:span><text:span text:style-name="T1153">ситуации</text:span><text:span text:style-name="T1154"><text:s/></text:span><text:span text:style-name="T1155">бдительным</text:span><text:span text:style-name="T1156"><text:s/></text:span><text:span text:style-name="T1157">и</text:span><text:span text:style-name="T1158"><text:s/></text:span><text:span text:style-name="T1159">осторожным</text:span><text:span text:style-name="T1160">.</text:span></text:p>
      <text:p text:style-name="P5"><text:span text:style-name="T1161"/></text:p>
      <text:p text:style-name="P5"><text:span text:style-name="T1162"><text:tab/></text:span><text:span text:style-name="T1163">Всё</text:span><text:span text:style-name="T1164"><text:s/></text:span><text:span text:style-name="T1165">мирное</text:span><text:span text:style-name="T1166"><text:s/></text:span><text:span text:style-name="T1167">население</text:span><text:span text:style-name="T1168"><text:s/></text:span><text:span text:style-name="T1169">планеты</text:span><text:span text:style-name="T1170"><text:s/></text:span><text:span text:style-name="T1171">надеется</text:span><text:span text:style-name="T1172">,<text:s/></text:span><text:span text:style-name="T1173">что</text:span><text:span text:style-name="T1174"><text:s/></text:span><text:span text:style-name="T1175">когда</text:span><text:span text:style-name="T1176"><text:s/>-</text:span><text:span text:style-name="T1177">нибудь</text:span><text:span text:style-name="T1178"><text:s/></text:span><text:span text:style-name="T1179">это</text:span><text:span text:style-name="T1180"><text:s/></text:span><text:span text:style-name="T1181">закончится</text:span><text:span text:style-name="T1182"><text:s/></text:span><text:span text:style-name="T1183">ми</text:span><text:span text:style-name="T1184"><text:s/></text:span><text:span text:style-name="T1185">слово</text:span><text:span text:style-name="T1186"><text:s/></text:span><text:span text:style-name="T1187">«</text:span><text:span text:style-name="T1188">терроризм</text:span><text:span text:style-name="T1189">»<text:s/></text:span><text:span text:style-name="T1190">исчезает</text:span><text:span text:style-name="T1191"><text:s/></text:span><text:span text:style-name="T1192">из</text:span><text:span text:style-name="T1193"><text:s/></text:span><text:span text:style-name="T1194">словаря</text:span><text:span text:style-name="T1195"><text:s/></text:span><text:span text:style-name="T1196">нвсегда</text:span><text:span text:style-name="T1197">.</text:span></text:p>
      <text:p text:style-name="P5"><text:span text:style-name="T1198"/></text:p>
      <text:p text:style-name="P5"><text:span text:style-name="T1199">Терроризм</text:span><text:span text:style-name="T1200">-</text:span><text:span text:style-name="T1201">это</text:span><text:span text:style-name="T1202"><text:s/></text:span><text:span text:style-name="T1203">«</text:span><text:span text:style-name="T1204">Война</text:span><text:span text:style-name="T1205">»</text:span></text:p>
      <text:p text:style-name="P5"><text:span text:style-name="T1206">Скажем</text:span><text:span text:style-name="T1207"><text:s/></text:span><text:span text:style-name="T1208">«</text:span><text:span text:style-name="T1209">Нет</text:span><text:span text:style-name="T1210">!</text:span><text:span text:style-name="T1211">»<text:s/></text:span><text:span text:style-name="T1212">терроризму</text:span><text:span text:style-name="T1213">!</text:span></text:p>
      <text:p text:style-name="P5"><text:span text:style-name="T1214">Мы</text:span><text:span text:style-name="T1215"><text:s/></text:span><text:span text:style-name="T1216">хотим</text:span><text:span text:style-name="T1217"><text:s/></text:span><text:span text:style-name="T1218">жить</text:span><text:span text:style-name="T1219"><text:s/></text:span><text:span text:style-name="T1220">в</text:span><text:span text:style-name="T1221"><text:s/></text:span><text:span text:style-name="T1222">безопасности</text:span><text:span text:style-name="T1223">!</text:span></text:p>
      <text:p text:style-name="P5"><text:span text:style-name="T1224">Мы</text:span><text:span text:style-name="T1225"><text:s/></text:span><text:span text:style-name="T1226">против</text:span><text:span text:style-name="T1227"><text:s/></text:span><text:span text:style-name="T1228">зла</text:span><text:span text:style-name="T1229"><text:s/></text:span><text:span text:style-name="T1230">и</text:span><text:span text:style-name="T1231"><text:s/></text:span><text:span text:style-name="T1232">насилия</text:span><text:span text:style-name="T1233">!</text:span></text:p>
      <text:p text:style-name="P5"><text:span text:style-name="T1234">Дети</text:span><text:span text:style-name="T1235"><text:s/></text:span><text:span text:style-name="T1236">не</text:span><text:span text:style-name="T1237"><text:s/></text:span><text:span text:style-name="T1238">должны</text:span><text:span text:style-name="T1239"><text:s/></text:span><text:span text:style-name="T1240">погибать</text:span><text:span text:style-name="T1241"><text:s/></text:span><text:span text:style-name="T1242">от</text:span><text:span text:style-name="T1243"><text:s/></text:span><text:span text:style-name="T1244">рук</text:span><text:span text:style-name="T1245"><text:s/></text:span><text:span text:style-name="T1246">террористов</text:span><text:span text:style-name="T1247">!</text:span></text:p>
      <text:p text:style-name="P5"><text:span text:style-name="T1248"/></text:p>
      <text:p text:style-name="P5"><text:span text:style-name="T1249">Исполнение</text:span><text:span text:style-name="T1250"><text:s/></text:span><text:span text:style-name="T1251">песни</text:span><text:span text:style-name="T1252"><text:s/>-<text:s/></text:span><text:span text:style-name="T1253">Марченко</text:span><text:span text:style-name="T1254"><text:s/></text:span><text:span text:style-name="T1255">Т</text:span><text:span text:style-name="T1256">.<text:s/></text:span><text:span text:style-name="T1257">«</text:span><text:span text:style-name="T1258">Добрые</text:span><text:span text:style-name="T1259">,<text:s/></text:span><text:span text:style-name="T1260">милые</text:span><text:span text:style-name="T1261"><text:s/></text:span><text:span text:style-name="T1262">взрослые</text:span><text:span text:style-name="T1263">»</text:span></text:p>
      <text:p text:style-name="P5"><text:span text:style-name="T1264"/></text:p>
      <text:p text:style-name="P5"><text:span text:style-name="T1265">Ведущие</text:span><text:span text:style-name="T1266">:</text:span></text:p>
      <text:p text:style-name="P5"><text:span text:style-name="T1267"><text:tab/></text:span><text:span text:style-name="T1268">Нет</text:span><text:span text:style-name="T1269">,<text:s/></text:span><text:span text:style-name="T1270">ничего</text:span><text:span text:style-name="T1271"><text:s/></text:span><text:span text:style-name="T1272">прочнее</text:span><text:span text:style-name="T1273"><text:s/></text:span><text:span text:style-name="T1274">человеческой</text:span><text:span text:style-name="T1275"><text:s/></text:span><text:span text:style-name="T1276">памяти</text:span><text:span text:style-name="T1277">.<text:s/></text:span><text:span text:style-name="T1278">Потому</text:span><text:span text:style-name="T1279"><text:s/></text:span><text:span text:style-name="T1280">что</text:span><text:span text:style-name="T1281"><text:s/></text:span><text:span text:style-name="T1282">поеа</text:span><text:span text:style-name="T1283"><text:s/></text:span><text:span text:style-name="T1284">мы</text:span><text:span text:style-name="T1285"><text:s/></text:span><text:span text:style-name="T1286">помним</text:span><text:span text:style-name="T1287">,<text:s/></text:span><text:span text:style-name="T1288">есть</text:span><text:span text:style-name="T1289"><text:s/></text:span><text:span text:style-name="T1290">шанс</text:span><text:span text:style-name="T1291">,<text:s/></text:span><text:span text:style-name="T1292">что</text:span><text:span text:style-name="T1293"><text:s/></text:span><text:span text:style-name="T1294">подобное</text:span><text:span text:style-name="T1295"><text:s/></text:span><text:span text:style-name="T1296">больше</text:span><text:span text:style-name="T1297"><text:s/></text:span><text:span text:style-name="T1298">не</text:span><text:span text:style-name="T1299"><text:s/></text:span><text:span text:style-name="T1300">повторится</text:span><text:span text:style-name="T1301">!</text:span></text:p>
      <text:p text:style-name="P5"><text:span text:style-name="T1302"/></text:p>
      <text:p text:style-name="P5"><text:span text:style-name="T1303"><text:tab/></text:span><text:span text:style-name="T1304">В</text:span><text:span text:style-name="T1305"><text:s/></text:span><text:span text:style-name="T1306">России</text:span><text:span text:style-name="T1307"><text:s/></text:span><text:span text:style-name="T1308">веками</text:span><text:span text:style-name="T1309"><text:s/></text:span><text:span text:style-name="T1310">дружно</text:span><text:span text:style-name="T1311"><text:s/></text:span><text:span text:style-name="T1312">жили</text:span><text:span text:style-name="T1313"><text:s/></text:span><text:span text:style-name="T1314">люди</text:span><text:span text:style-name="T1315"><text:s/></text:span><text:span text:style-name="T1316">разных</text:span><text:span text:style-name="T1317"><text:s/></text:span><text:span text:style-name="T1318">национальностей</text:span><text:span text:style-name="T1319"><text:s/></text:span><text:span text:style-name="T1320">и</text:span><text:span text:style-name="T1321"><text:s/></text:span><text:span text:style-name="T1322">вероисповеданий</text:span><text:span text:style-name="T1323">.<text:s/></text:span><text:span text:style-name="T1324">Всех</text:span><text:span text:style-name="T1325"><text:s/></text:span><text:span text:style-name="T1326">нас</text:span><text:span text:style-name="T1327"><text:s/></text:span><text:span text:style-name="T1328">объединяет</text:span><text:span text:style-name="T1329"><text:s/></text:span><text:span text:style-name="T1330">любовь</text:span><text:span text:style-name="T1331"><text:s text:c="2"/></text:span><text:span text:style-name="T1332">к</text:span><text:span text:style-name="T1333"><text:s/></text:span><text:span text:style-name="T1334">Родине</text:span><text:span text:style-name="T1335">,<text:s/></text:span><text:span text:style-name="T1336">память</text:span><text:span text:style-name="T1337"><text:s/></text:span><text:span text:style-name="T1338">об</text:span><text:span text:style-name="T1339"><text:s/></text:span><text:span text:style-name="T1340">общих</text:span><text:span text:style-name="T1341"><text:s/></text:span><text:span text:style-name="T1342">победах</text:span><text:span text:style-name="T1343"><text:s/></text:span><text:span text:style-name="T1344">и</text:span><text:span text:style-name="T1345"><text:s/></text:span><text:span text:style-name="T1346">готовность</text:span><text:span text:style-name="T1347"><text:s/></text:span><text:span text:style-name="T1348">прийти</text:span><text:span text:style-name="T1349"><text:s/></text:span><text:span text:style-name="T1350">друг</text:span><text:span text:style-name="T1351"><text:s/></text:span><text:span text:style-name="T1352">другу</text:span><text:span text:style-name="T1353"><text:s/></text:span><text:span text:style-name="T1354">на</text:span><text:span text:style-name="T1355"><text:s/></text:span><text:span text:style-name="T1356">помощь</text:span><text:span text:style-name="T1357">. </text:span></text:p>
      <text:p text:style-name="P5"><text:span text:style-name="T1358"/></text:p>
      <text:p text:style-name="P5"><text:span text:style-name="T1359"><text:tab/></text:span><text:span text:style-name="T1360">И</text:span><text:span text:style-name="T1361"><text:s/></text:span><text:span text:style-name="T1362">сегодня</text:span><text:span text:style-name="T1363">,<text:s/></text:span><text:span text:style-name="T1364">мы</text:span><text:span text:style-name="T1365"><text:s/></text:span><text:span text:style-name="T1366">ее</text:span><text:span text:style-name="T1367"><text:s/></text:span><text:span text:style-name="T1368">должны</text:span><text:span text:style-name="T1369"><text:s/></text:span><text:span text:style-name="T1370">забывать</text:span><text:span text:style-name="T1371"><text:s/></text:span><text:span text:style-name="T1372">о</text:span><text:span text:style-name="T1373"><text:s/></text:span><text:span text:style-name="T1374">том</text:span><text:span text:style-name="T1375">,<text:s/></text:span><text:span text:style-name="T1376">что</text:span><text:span text:style-name="T1377"><text:s/></text:span><text:span text:style-name="T1378">мы</text:span><text:span text:style-name="T1379"><text:s/></text:span><text:span text:style-name="T1380">единое</text:span><text:span text:style-name="T1381"><text:s/></text:span><text:span text:style-name="T1382">общество</text:span><text:span text:style-name="T1383">,<text:s/></text:span><text:span text:style-name="T1384">единый</text:span><text:span text:style-name="T1385"><text:s/></text:span><text:span text:style-name="T1386">народ</text:span><text:span text:style-name="T1387">.</text:span></text:p>
      <text:p text:style-name="P5"><text:span text:style-name="T1388"/></text:p>
      <text:p text:style-name="P5"><text:span text:style-name="T1389"><text:tab/></text:span><text:span text:style-name="T1390">Наша</text:span><text:span text:style-name="T1391"><text:s/></text:span><text:span text:style-name="T1392">задача</text:span><text:span text:style-name="T1393">-<text:s/></text:span><text:span text:style-name="T1394">помнить</text:span><text:span text:style-name="T1395"><text:s/></text:span><text:span text:style-name="T1396">историю</text:span><text:span text:style-name="T1397"><text:s/></text:span><text:span text:style-name="T1398">своей</text:span><text:span text:style-name="T1399"><text:s/></text:span><text:span text:style-name="T1400">страны</text:span><text:span text:style-name="T1401">,<text:s/></text:span><text:span text:style-name="T1402">жёстко</text:span><text:span text:style-name="T1403"><text:s/></text:span><text:span text:style-name="T1404">реагировать</text:span><text:span text:style-name="T1405"><text:s/></text:span><text:span text:style-name="T1406">на</text:span><text:span text:style-name="T1407"><text:s/></text:span><text:span text:style-name="T1408">попытки</text:span><text:span text:style-name="T1409"><text:s/></text:span><text:span text:style-name="T1410">разжигания</text:span><text:span text:style-name="T1411"><text:s/></text:span><text:span text:style-name="T1412">межнациональной</text:span><text:span text:style-name="T1413"><text:s/></text:span><text:span text:style-name="T1414">и</text:span><text:span text:style-name="T1415"><text:s/></text:span><text:span text:style-name="T1416">межрегиональной</text:span><text:span text:style-name="T1417"><text:s/></text:span><text:span text:style-name="T1418">розни</text:span><text:span text:style-name="T1419">,<text:s/></text:span><text:span text:style-name="T1420">насилия</text:span><text:span text:style-name="T1421">,<text:s/></text:span><text:span text:style-name="T1422">экстремизма</text:span><text:span text:style-name="T1423">.</text:span></text:p>
      <text:p text:style-name="P5"><text:span text:style-name="T1424"/></text:p>
      <text:p text:style-name="P5"><text:span text:style-name="T1424"/></text:p>
      <text:p text:style-name="P5"><text:span text:style-name="T1425">Человек</text:span><text:span text:style-name="T1426"><text:s/></text:span><text:span text:style-name="T1427">сотворен</text:span><text:span text:style-name="T1428">,<text:s/></text:span><text:span text:style-name="T1429">чтоб</text:span><text:span text:style-name="T1430"><text:s/></text:span><text:span text:style-name="T1431">мечтать</text:span><text:span text:style-name="T1432">, </text:span></text:p>
      <text:p text:style-name="P5"><text:span text:style-name="T1433">Создавать</text:span><text:span text:style-name="T1434"><text:s/></text:span><text:span text:style-name="T1435">красоты</text:span><text:span text:style-name="T1436"><text:s/></text:span><text:span text:style-name="T1437">идеал</text:span><text:span text:style-name="T1438">,</text:span></text:p>
      <text:p text:style-name="P5"><text:span text:style-name="T1439">Дома</text:span><text:span text:style-name="T1440"><text:s/></text:span><text:span text:style-name="T1441">строить</text:span><text:span text:style-name="T1442">,<text:s/></text:span><text:span text:style-name="T1443">сады</text:span><text:span text:style-name="T1444"><text:s/></text:span><text:span text:style-name="T1445">разводить</text:span><text:span text:style-name="T1446">,</text:span></text:p>
      <text:p text:style-name="P5"><text:span text:style-name="T1447">Чтобы</text:span><text:span text:style-name="T1448"><text:s/></text:span><text:span text:style-name="T1449">мир</text:span><text:span text:style-name="T1450"><text:s/></text:span><text:span text:style-name="T1451">совершеннее</text:span><text:span text:style-name="T1452"><text:s/></text:span><text:span text:style-name="T1453">стал</text:span><text:span text:style-name="T1454">.</text:span></text:p>
      <text:p text:style-name="P5"><text:span text:style-name="T1455"/></text:p>
      <text:p text:style-name="P5"><text:span text:style-name="T1456">Человек</text:span><text:span text:style-name="T1457">,<text:s/></text:span><text:span text:style-name="T1458">сотворен</text:span><text:span text:style-name="T1459"><text:s/></text:span><text:span text:style-name="T1460">чтоб</text:span><text:span text:style-name="T1461"><text:s/></text:span><text:span text:style-name="T1462">любить</text:span></text:p>
      <text:p text:style-name="P5"><text:span text:style-name="T1462">Дочерей</text:span><text:span text:style-name="T1463">,<text:s/></text:span><text:span text:style-name="T1464">сыновей</text:span><text:span text:style-name="T1465">,<text:s/></text:span><text:span text:style-name="T1466">матерей</text:span><text:span text:style-name="T1467">.</text:span></text:p>
      <text:p text:style-name="P5"><text:span text:style-name="T1468">Он</text:span><text:span text:style-name="T1469"><text:s/></text:span><text:span text:style-name="T1470">рожден</text:span><text:span text:style-name="T1471"><text:s/></text:span><text:span text:style-name="T1472">для</text:span><text:span text:style-name="T1473"><text:s/></text:span><text:span text:style-name="T1474">того</text:span><text:span text:style-name="T1475">,<text:s/></text:span><text:span text:style-name="T1476">чтобы</text:span><text:span text:style-name="T1477"><text:s/></text:span><text:span text:style-name="T1478">ЖИТЬ</text:span><text:span text:style-name="T1479">,</text:span></text:p>
      <text:p text:style-name="P5"><text:span text:style-name="T1480">И</text:span><text:span text:style-name="T1481"><text:s/></text:span><text:span text:style-name="T1482">счастливыми</text:span><text:span text:style-name="T1483"><text:s/></text:span><text:span text:style-name="T1484">делать</text:span><text:span text:style-name="T1485"><text:s/></text:span><text:span text:style-name="T1486">людей</text:span><text:span text:style-name="T1487">.</text:span></text:p>
      <text:p text:style-name="P5"><text:span text:style-name="T1488"/></text:p>
      <text:p text:style-name="P5"><text:span text:style-name="T1489"><text:tab/></text:span><text:span text:style-name="T1490">Мы</text:span><text:span text:style-name="T1491">,<text:s/></text:span><text:span text:style-name="T1492">хотим</text:span><text:span text:style-name="T1493">,<text:s/></text:span><text:span text:style-name="T1494">чтобы</text:span><text:span text:style-name="T1495"><text:s/></text:span><text:span text:style-name="T1496">люди</text:span><text:span text:style-name="T1497"><text:s/></text:span><text:span text:style-name="T1498">мира</text:span><text:span text:style-name="T1499"><text:s/></text:span><text:span text:style-name="T1500">были</text:span><text:span text:style-name="T1501"><text:s/></text:span><text:span text:style-name="T1502">счастливы</text:span><text:span text:style-name="T1503"><text:s/></text:span><text:span text:style-name="T1504">и</text:span><text:span text:style-name="T1505"><text:s/></text:span><text:span text:style-name="T1506">с</text:span><text:span text:style-name="T1507"><text:s/></text:span><text:span text:style-name="T1508">уверенностью</text:span><text:span text:style-name="T1509"><text:s/></text:span><text:span text:style-name="T1510">смотрели</text:span><text:span text:style-name="T1511"><text:s/></text:span><text:span text:style-name="T1512">в</text:span><text:span text:style-name="T1513"><text:s/></text:span><text:span text:style-name="T1514">будущее</text:span><text:span text:style-name="T1515">!</text:span></text:p>
      <text:p text:style-name="P5"><text:span text:style-name="T1516"/></text:p>
      <text:p text:style-name="P5"><text:span text:style-name="T1517"><text:tab/></text:span><text:span text:style-name="T1518">Мы</text:span><text:span text:style-name="T1519">,<text:s/></text:span><text:span text:style-name="T1520">хотим</text:span><text:span text:style-name="T1521">,<text:s/></text:span><text:span text:style-name="T1522">чтобы</text:span><text:span text:style-name="T1523"><text:s/></text:span><text:span text:style-name="T1524">дети</text:span><text:span text:style-name="T1525"><text:s/></text:span><text:span text:style-name="T1526">всегда</text:span><text:span text:style-name="T1527"><text:s/></text:span><text:span text:style-name="T1528">смеялись</text:span><text:span text:style-name="T1529"><text:s/></text:span><text:span text:style-name="T1530">и</text:span><text:span text:style-name="T1531"><text:s/></text:span><text:span text:style-name="T1532">не</text:span><text:span text:style-name="T1533"><text:s/></text:span><text:span text:style-name="T1534">знали</text:span><text:span text:style-name="T1535"><text:s/></text:span><text:span text:style-name="T1536">горя</text:span><text:span text:style-name="T1537"><text:s/></text:span><text:span text:style-name="T1538">и</text:span><text:span text:style-name="T1539"><text:s/></text:span><text:span text:style-name="T1540">страданий</text:span><text:span text:style-name="T1541">!</text:span></text:p>
      <text:p text:style-name="P5"><text:span text:style-name="T1542"/></text:p>
      <text:p text:style-name="P5"><text:span text:style-name="T1543">ФЛЕШМОБ</text:span><text:span text:style-name="T1544"><text:s/></text:span><text:span text:style-name="T1545">«</text:span><text:span text:style-name="T1546">РОССИЯ</text:span><text:span text:style-name="T1547">»</text:span></text:p>
      <text:p text:style-name="P5"><text:span text:style-name="T1548"/></text:p>
      <text:p text:style-name="P5"><text:span text:style-name="T1549"><text:tab/></text:span><text:span text:style-name="T1550">В</text:span><text:span text:style-name="T1551"><text:s/></text:span><text:span text:style-name="T1552">знак</text:span><text:span text:style-name="T1553"><text:s/></text:span><text:span text:style-name="T1554">единства</text:span><text:span text:style-name="T1555"><text:s/></text:span><text:span text:style-name="T1556">и</text:span><text:span text:style-name="T1557"><text:s/></text:span><text:span text:style-name="T1558">неприятия</text:span><text:span text:style-name="T1559"><text:s/></text:span><text:span text:style-name="T1560">терроризма</text:span><text:span text:style-name="T1561"><text:s/></text:span><text:span text:style-name="T1562">в</text:span><text:span text:style-name="T1563"><text:s/></text:span><text:span text:style-name="T1564">любых</text:span><text:span text:style-name="T1565"><text:s/></text:span><text:span text:style-name="T1566">его</text:span><text:span text:style-name="T1567"><text:s/></text:span><text:span text:style-name="T1568">проявлениях</text:span><text:span text:style-name="T1569"><text:s/></text:span><text:span text:style-name="T1570">мы</text:span><text:span text:style-name="T1571"><text:s/></text:span><text:span text:style-name="T1572">сегодня</text:span><text:span text:style-name="T1573"><text:s/></text:span><text:span text:style-name="T1574">примем</text:span><text:span text:style-name="T1575"><text:s/></text:span><text:span text:style-name="T1576">участие</text:span><text:span text:style-name="T1577"><text:s/></text:span><text:span text:style-name="T1578">в</text:span><text:span text:style-name="T1579"><text:s/></text:span><text:span text:style-name="T1580">акции</text:span><text:span text:style-name="T1581"><text:s/></text:span><text:span text:style-name="T1582">«</text:span><text:span text:style-name="T1583">Белый</text:span><text:span text:style-name="T1584"><text:s/></text:span><text:span text:style-name="T1585">голубь</text:span><text:span text:style-name="T1586">»,<text:s/></text:span><text:span text:style-name="T1587">каждый</text:span><text:span text:style-name="T1588"><text:s/></text:span><text:span text:style-name="T1589">из</text:span><text:span text:style-name="T1590"><text:s/></text:span><text:span text:style-name="T1591">вас</text:span><text:span text:style-name="T1592"><text:s/></text:span><text:span text:style-name="T1593">может</text:span><text:span text:style-name="T1594"><text:s/></text:span><text:span text:style-name="T1595">сделать</text:span><text:span text:style-name="T1596"><text:s/></text:span><text:span text:style-name="T1597">голубя</text:span><text:span text:style-name="T1598"><text:s/></text:span><text:span text:style-name="T1599">в</text:span><text:span text:style-name="T1600"><text:s/></text:span><text:span text:style-name="T1601">стиле</text:span><text:span text:style-name="T1602"><text:s/></text:span><text:span text:style-name="T1603">оригами</text:span><text:span text:style-name="T1604"><text:s/></text:span><text:span text:style-name="T1605">прикрепить</text:span><text:span text:style-name="T1606"><text:s/></text:span><text:span text:style-name="T1607">на</text:span><text:span text:style-name="T1608"><text:s/></text:span><text:span text:style-name="T1609">голубой</text:span><text:span text:style-name="T1610"><text:s/></text:span><text:span text:style-name="T1611">холст</text:span><text:span text:style-name="T1612">,<text:s/></text:span><text:span text:style-name="T1613">как</text:span><text:span text:style-name="T1614"><text:s/></text:span><text:span text:style-name="T1615">бы</text:span><text:span text:style-name="T1616"><text:s/></text:span><text:span text:style-name="T1617">выпустив</text:span><text:span text:style-name="T1618"><text:s/></text:span><text:span text:style-name="T1619">голубя</text:span><text:span text:style-name="T1620">-</text:span><text:span text:style-name="T1621">символ</text:span><text:span text:style-name="T1622"><text:s/></text:span><text:span text:style-name="T1623">мира</text:span><text:span text:style-name="T1624">-</text:span><text:span text:style-name="T1625">в</text:span><text:span text:style-name="T1626"><text:s/></text:span><text:span text:style-name="T1627">небо</text:span><text:span text:style-name="T1628">.</text:span></text:p>
      <text:p text:style-name="P5"><text:span text:style-name="T1629"/></text:p>
      <text:p text:style-name="P5"><text:span text:style-name="T1630"><text:tab/></text:span><text:span text:style-name="T1631">В</text:span><text:span text:style-name="T1632"><text:s/></text:span><text:span text:style-name="T1633">память</text:span><text:span text:style-name="T1634"><text:s/></text:span><text:span text:style-name="T1635">жертв</text:span><text:span text:style-name="T1636"><text:s/></text:span><text:span text:style-name="T1637">Беслана</text:span><text:span text:style-name="T1638">,<text:s/></text:span><text:span text:style-name="T1639">которые</text:span><text:span text:style-name="T1640"><text:s/></text:span><text:span text:style-name="T1641">все</text:span><text:span text:style-name="T1642"><text:s/></text:span><text:span text:style-name="T1643">три</text:span><text:span text:style-name="T1644"><text:s/></text:span><text:span text:style-name="T1645">дня</text:span><text:span text:style-name="T1646"><text:s/>,<text:s/></text:span><text:span text:style-name="T1647">находясь</text:span><text:span text:style-name="T1648"><text:s/></text:span><text:span text:style-name="T1649">в</text:span><text:span text:style-name="T1650"><text:s/></text:span><text:span text:style-name="T1651">заточении</text:span><text:span text:style-name="T1652">,<text:s/></text:span><text:span text:style-name="T1653">не</text:span><text:span text:style-name="T1654"><text:s/></text:span><text:span text:style-name="T1655">могли</text:span><text:span text:style-name="T1656"><text:s/></text:span><text:span text:style-name="T1657">выпить</text:span><text:span text:style-name="T1658"><text:s/></text:span><text:span text:style-name="T1659">и</text:span><text:span text:style-name="T1660"><text:s/></text:span><text:span text:style-name="T1661">капля</text:span><text:span text:style-name="T1662"><text:s/></text:span><text:span text:style-name="T1663">воды</text:span><text:span text:style-name="T1664">,<text:s/></text:span><text:span text:style-name="T1665">мы</text:span><text:span text:style-name="T1666"><text:s/></text:span><text:span text:style-name="T1667">просим</text:span><text:span text:style-name="T1668"><text:s/></text:span><text:span text:style-name="T1669">вас</text:span><text:span text:style-name="T1670"><text:s/></text:span><text:span text:style-name="T1671">напоить</text:span><text:span text:style-name="T1672"><text:s/></text:span><text:span text:style-name="T1673">всех</text:span><text:span text:style-name="T1674"><text:s/></text:span><text:span text:style-name="T1675">тех</text:span><text:span text:style-name="T1676">,</text:span><text:span text:style-name="T1677">кого</text:span><text:span text:style-name="T1678"><text:s/></text:span><text:span text:style-name="T1679">уже</text:span><text:span text:style-name="T1680"><text:s/></text:span><text:span text:style-name="T1681">с</text:span><text:span text:style-name="T1682"><text:s/></text:span><text:span text:style-name="T1683">нами</text:span><text:span text:style-name="T1684"><text:s/></text:span><text:span text:style-name="T1685">нет</text:span><text:span text:style-name="T1686">.<text:s/></text:span><text:span text:style-name="T1687">Каждый</text:span><text:span text:style-name="T1688"><text:s/></text:span><text:span text:style-name="T1689">из</text:span><text:span text:style-name="T1690"><text:s/></text:span><text:span text:style-name="T1691">вас</text:span><text:span text:style-name="T1692"><text:s/></text:span><text:span text:style-name="T1693">может</text:span><text:span text:style-name="T1694"><text:s/></text:span><text:span text:style-name="T1695">подойти</text:span><text:span text:style-name="T1696"><text:s/></text:span><text:span text:style-name="T1697">к</text:span><text:span text:style-name="T1698"><text:s/></text:span><text:span text:style-name="T1699">чаше</text:span><text:span text:style-name="T1700"><text:s/></text:span><text:span text:style-name="T1701">в</text:span><text:span text:style-name="T1702"><text:s/></text:span><text:span text:style-name="T1703">водой</text:span><text:span text:style-name="T1704"><text:s/></text:span><text:span text:style-name="T1705">«</text:span><text:span text:style-name="T1706">Капля</text:span><text:span text:style-name="T1707"><text:s/></text:span><text:span text:style-name="T1708">жизни</text:span><text:span text:style-name="T1709">»,<text:s/></text:span><text:span text:style-name="T1710">набрать</text:span><text:span text:style-name="T1711"><text:s/></text:span><text:span text:style-name="T1712">в</text:span><text:span text:style-name="T1713"><text:s/></text:span><text:span text:style-name="T1714">ладони</text:span><text:span text:style-name="T1715"><text:s/></text:span><text:span text:style-name="T1716">немного</text:span><text:span text:style-name="T1717"><text:s/></text:span><text:span text:style-name="T1718">воды</text:span><text:span text:style-name="T1719"><text:s/></text:span><text:span text:style-name="T1720">и</text:span><text:span text:style-name="T1721"><text:s/></text:span><text:span text:style-name="T1722">с</text:span><text:span text:style-name="T1723"><text:s/></text:span><text:span text:style-name="T1724">пожеланиями</text:span><text:span text:style-name="T1725"><text:s/></text:span><text:span text:style-name="T1726">светлой</text:span><text:span text:style-name="T1727"><text:s/></text:span><text:span text:style-name="T1728">памяти</text:span><text:span text:style-name="T1729"><text:s/></text:span><text:span text:style-name="T1730">всем</text:span><text:span text:style-name="T1731"><text:s/></text:span><text:span text:style-name="T1732">безвинно</text:span><text:span text:style-name="T1733"><text:s/></text:span><text:span text:style-name="T1734">погибшим</text:span><text:span text:style-name="T1735"><text:s/></text:span><text:span text:style-name="T1736">нопоить</text:span><text:span text:style-name="T1737"><text:s/></text:span><text:span text:style-name="T1738">цветы</text:span><text:span text:style-name="T1739"><text:s/></text:span><text:span text:style-name="T1740">и</text:span><text:span text:style-name="T1741"><text:s/></text:span><text:span text:style-name="T1742">деревья</text:span><text:span text:style-name="T1743">,<text:s/></text:span><text:span text:style-name="T1744">которые</text:span><text:span text:style-name="T1745"><text:s/></text:span><text:span text:style-name="T1746">растут</text:span><text:span text:style-name="T1747"><text:s/></text:span><text:span text:style-name="T1748">в</text:span><text:span text:style-name="T1749"><text:s/></text:span><text:span text:style-name="T1750">нашем</text:span><text:span text:style-name="T1751"><text:s/></text:span><text:span text:style-name="T1752">парке</text:span><text:span text:style-name="T1753"><text:s/></text:span><text:span text:style-name="T1754">Победы</text:span><text:span text:style-name="T1755">.</text:span></text:p>
      <text:p text:style-name="P5"><text:span text:style-name="T1756"/></text:p>
      <text:p text:style-name="P5"><text:span text:style-name="T1757">Звучит</text:span><text:span text:style-name="T1758"><text:s/></text:span><text:span text:style-name="T1759">музыка</text:span><text:span text:style-name="T1760">,<text:s/></text:span><text:span text:style-name="T1761">кто</text:span><text:span text:style-name="T1762">-</text:span><text:span text:style-name="T1763">то</text:span><text:span text:style-name="T1764"><text:s text:c="2"/></text:span><text:span text:style-name="T1765">делает</text:span><text:span text:style-name="T1766"><text:s/></text:span><text:span text:style-name="T1767">голубя</text:span><text:span text:style-name="T1768">,<text:s/></text:span><text:span text:style-name="T1769">кто</text:span><text:span text:style-name="T1770">-</text:span><text:span text:style-name="T1771">то</text:span><text:span text:style-name="T1772"><text:s/></text:span><text:span text:style-name="T1773">поливает</text:span><text:span text:style-name="T1774"><text:s/></text:span><text:span text:style-name="T1775">цветы</text:span><text:span text:style-name="T1776">.</text:span></text:p>
      <text:p text:style-name="P5"><text:span text:style-name="T1777"/></text:p>
      <text:p text:style-name="P5"><text:span text:style-name="T1778">Сценарий</text:span><text:span text:style-name="T1779"><text:s/></text:span><text:span text:style-name="T1780">составила</text:span><text:span text:style-name="T1781">: </text:span></text:p>
      <text:p text:style-name="P5"><text:span text:style-name="T1782">художественный</text:span><text:span text:style-name="T1783"><text:s/></text:span><text:span text:style-name="T1784">руководитель</text:span><text:span text:style-name="T1785"><text:s/></text:span><text:span text:style-name="T1786">МУ</text:span><text:span text:style-name="T1787"><text:s/>«</text:span><text:span text:style-name="T1788">РДК</text:span><text:span text:style-name="T1789"><text:s/></text:span><text:span text:style-name="T1790">имени</text:span><text:span text:style-name="T1791"><text:s/></text:span><text:span text:style-name="T1792">А</text:span><text:span text:style-name="T1793">.</text:span><text:span text:style-name="T1794">Г</text:span><text:span text:style-name="T1795">.</text:span><text:span text:style-name="T1796">Малова</text:span><text:span text:style-name="T1797">»<text:s text:c="2"/></text:span><text:span text:style-name="T1798">Егорова</text:span><text:span text:style-name="T1799"><text:s/></text:span><text:span text:style-name="T1800">Г</text:span><text:span text:style-name="T1801">.</text:span><text:span text:style-name="T1802">В</text:span><text:span text:style-name="T18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